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ppleMyungjo" svg:font-family="AppleMyungjo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018cm" fo:margin-left="-0.025cm" table:align="left"/>
    </style:style>
    <style:style style:name="Tableau1.A" style:family="table-column">
      <style:table-column-properties style:column-width="7.5cm"/>
    </style:style>
    <style:style style:name="Tableau1.B" style:family="table-column">
      <style:table-column-properties style:column-width="6.8cm"/>
    </style:style>
    <style:style style:name="Tableau1.C" style:family="table-column">
      <style:table-column-properties style:column-width="2.718cm"/>
    </style:style>
    <style:style style:name="Tableau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1.A4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au2" style:family="table">
      <style:table-properties style:width="17.039cm" fo:margin-left="-0.042cm" table:align="left"/>
    </style:style>
    <style:style style:name="Tableau2.A" style:family="table-column">
      <style:table-column-properties style:column-width="3.337cm"/>
    </style:style>
    <style:style style:name="Tableau2.B" style:family="table-column">
      <style:table-column-properties style:column-width="8.463cm"/>
    </style:style>
    <style:style style:name="Tableau2.C" style:family="table-column">
      <style:table-column-properties style:column-width="5.239cm"/>
    </style:style>
    <style:style style:name="Tableau2.1" style:family="table-row">
      <style:table-row-properties style:min-row-height="0.416cm" style:use-optimal-row-height="false"/>
    </style:style>
    <style:style style:name="Tableau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2.803cm" style:use-optimal-row-height="false"/>
    </style:style>
    <style:style style:name="Tableau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row-height="1.499cm" style:use-optimal-row-height="false"/>
    </style:style>
    <style:style style:name="Tableau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949cm" fo:margin-left="-0.025cm" table:align="left"/>
    </style:style>
    <style:style style:name="Tableau3.A" style:family="table-column">
      <style:table-column-properties style:column-width="11.776cm"/>
    </style:style>
    <style:style style:name="Tableau3.B" style:family="table-column">
      <style:table-column-properties style:column-width="5.173cm"/>
    </style:style>
    <style:style style:name="Tableau3.1" style:family="table-row">
      <style:table-row-properties style:min-row-height="0.644cm" style:use-optimal-row-height="false"/>
    </style:style>
    <style:style style:name="Tableau3.A1" style:family="table-cell">
      <style:table-cell-properties style:vertical-align="middle" fo:background-color="#d9d9d9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leau3.2" style:family="table-row">
      <style:table-row-properties style:min-row-height="1.981cm" style:use-optimal-row-height="false"/>
    </style:style>
    <style:style style:name="Tableau3.A2" style:family="table-cell">
      <style:table-cell-properties fo:padding-left="0.123cm" fo:padding-right="0.123cm" fo:padding-top="0cm" fo:padding-bottom="0cm" fo:border="0.5pt solid #00000a" style:writing-mode="lr-tb"/>
    </style:style>
    <style:style style:name="Tableau3.B2" style:family="table-cell">
      <style:table-cell-properties fo:padding-left="0.123cm" fo:padding-right="0.123cm" fo:padding-top="0cm" fo:padding-bottom="0cm" fo:border="0.5pt solid #00000a" style:writing-mode="lr-tb"/>
    </style:style>
    <style:style style:name="Tableau3.3" style:family="table-row">
      <style:table-row-properties style:min-row-height="0.393cm" style:use-optimal-row-height="false"/>
    </style:style>
    <style:style style:name="Tableau3.A3" style:family="table-cell">
      <style:table-cell-properties fo:padding-left="0.123cm" fo:padding-right="0.123cm" fo:padding-top="0cm" fo:padding-bottom="0cm" fo:border="0.5pt solid #00000a" style:writing-mode="lr-tb"/>
    </style:style>
    <style:style style:name="Tableau3.B3" style:family="table-cell">
      <style:table-cell-properties fo:padding-left="0.123cm" fo:padding-right="0.123cm" fo:padding-top="0cm" fo:padding-bottom="0cm" fo:border="0.5pt solid #00000a" style:writing-mode="lr-tb"/>
    </style:style>
    <style:style style:name="Tableau3.A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leau3.B4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leau4" style:family="table">
      <style:table-properties style:width="27.69cm" fo:margin-left="0cm" table:align="left"/>
    </style:style>
    <style:style style:name="Tableau4.A" style:family="table-column">
      <style:table-column-properties style:column-width="4.611cm"/>
    </style:style>
    <style:style style:name="Tableau4.B" style:family="table-column">
      <style:table-column-properties style:column-width="4.614cm"/>
    </style:style>
    <style:style style:name="Tableau4.C" style:family="table-column">
      <style:table-column-properties style:column-width="4.616cm"/>
    </style:style>
    <style:style style:name="Tableau4.D" style:family="table-column">
      <style:table-column-properties style:column-width="4.531cm"/>
    </style:style>
    <style:style style:name="Tableau4.E" style:family="table-column">
      <style:table-column-properties style:column-width="9.317cm"/>
    </style:style>
    <style:style style:name="Tableau4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E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leau4.A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B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4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27.69cm" fo:margin-left="0cm" table:align="left"/>
    </style:style>
    <style:style style:name="Tableau5.A" style:family="table-column">
      <style:table-column-properties style:column-width="4.616cm"/>
    </style:style>
    <style:style style:name="Tableau5.B" style:family="table-column">
      <style:table-column-properties style:column-width="4.614cm"/>
    </style:style>
    <style:style style:name="Tableau5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5.F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leau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3" style:family="table-row">
      <style:table-row-properties style:min-row-height="1.464cm" style:use-optimal-row-height="false"/>
    </style:style>
    <style:style style:name="Tableau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4" style:family="table-row">
      <style:table-row-properties style:min-row-height="1.496cm" style:use-optimal-row-height="false"/>
    </style:style>
    <style:style style:name="Tableau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6" style:family="table-row">
      <style:table-row-properties style:min-row-height="1.434cm" style:use-optimal-row-height="false"/>
    </style:style>
    <style:style style:name="Tableau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7" style:family="table-row">
      <style:table-row-properties style:min-row-height="1.406cm" style:use-optimal-row-height="false"/>
    </style:style>
    <style:style style:name="Tableau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5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27.75cm" fo:margin-left="-0.217cm" table:align="left"/>
    </style:style>
    <style:style style:name="Tableau6.A" style:family="table-column">
      <style:table-column-properties style:column-width="13.848cm"/>
    </style:style>
    <style:style style:name="Tableau6.B" style:family="table-column">
      <style:table-column-properties style:column-width="13.901cm"/>
    </style:style>
    <style:style style:name="Tableau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6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7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27.7cm" fo:margin-left="0.093cm" table:align="left"/>
    </style:style>
    <style:style style:name="Tableau7.A" style:family="table-column">
      <style:table-column-properties style:column-width="4.514cm"/>
    </style:style>
    <style:style style:name="Tableau7.B" style:family="table-column">
      <style:table-column-properties style:column-width="4.517cm"/>
    </style:style>
    <style:style style:name="Tableau7.C" style:family="table-column">
      <style:table-column-properties style:column-width="4.546cm"/>
    </style:style>
    <style:style style:name="Tableau7.D" style:family="table-column">
      <style:table-column-properties style:column-width="4.228cm"/>
    </style:style>
    <style:style style:name="Tableau7.E" style:family="table-column">
      <style:table-column-properties style:column-width="4.74cm"/>
    </style:style>
    <style:style style:name="Tableau7.F" style:family="table-column">
      <style:table-column-properties style:column-width="5.156cm"/>
    </style:style>
    <style:style style:name="Tableau7.1" style:family="table-row">
      <style:table-row-properties style:min-row-height="3.491cm" style:use-optimal-row-height="false"/>
    </style:style>
    <style:style style:name="Tableau7.A1" style:family="table-cell">
      <style:table-cell-properties fo:padding-left="0.191cm" fo:padding-right="0.191cm" fo:padding-top="0cm" fo:padding-bottom="0cm" fo:border="0.5pt solid #00000a" style:writing-mode="lr-tb"/>
    </style:style>
    <style:style style:name="Tableau9" style:family="table">
      <style:table-properties style:width="27.75cm" fo:margin-left="-0.217cm" table:align="left"/>
    </style:style>
    <style:style style:name="Tableau9.A" style:family="table-column">
      <style:table-column-properties style:column-width="13.848cm"/>
    </style:style>
    <style:style style:name="Tableau9.B" style:family="table-column">
      <style:table-column-properties style:column-width="13.901cm"/>
    </style:style>
    <style:style style:name="Tableau9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9.A5" style:family="table-cell">
      <style:table-cell-properties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7.933cm" fo:margin-left="-0.1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11.629cm"/>
    </style:style>
    <style:style style:name="Tableau8.B" style:family="table-column">
      <style:table-column-properties style:column-width="8.532cm"/>
    </style:style>
    <style:style style:name="Tableau8.C" style:family="table-column">
      <style:table-column-properties style:column-width="7.772cm"/>
    </style:style>
    <style:style style:name="Tableau8.1" style:family="table-row">
      <style:table-row-properties style:min-row-height="0.815cm" style:use-optimal-row-height="false"/>
    </style:style>
    <style:style style:name="Tableau8.A1" style:family="table-cell">
      <style:table-cell-properties style:vertical-align="middle" fo:background-color="#b4c6e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8.2" style:family="table-row">
      <style:table-row-properties style:min-row-height="0.806cm" style:use-optimal-row-height="false"/>
    </style:style>
    <style:style style:name="Tableau8.A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A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A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A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A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A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A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9" style:family="table-row">
      <style:table-row-properties style:min-row-height="0.76cm" style:use-optimal-row-height="false"/>
    </style:style>
    <style:style style:name="Tableau8.A9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8.B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10" style:family="table-row">
      <style:table-row-properties style:min-row-height="0.748cm" style:use-optimal-row-height="false"/>
    </style:style>
    <style:style style:name="Tableau8.A1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1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1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A1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1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1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A1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1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1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A1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1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1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A1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1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1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A1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1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1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17" style:family="table-row">
      <style:table-row-properties style:min-row-height="0.706cm" style:use-optimal-row-height="false"/>
    </style:style>
    <style:style style:name="Tableau8.A1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1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1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18" style:family="table-row">
      <style:table-row-properties style:min-row-height="0.714cm" style:use-optimal-row-height="false"/>
    </style:style>
    <style:style style:name="Tableau8.A1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1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1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19" style:family="table-row">
      <style:table-row-properties style:min-row-height="0.794cm" style:use-optimal-row-height="false"/>
    </style:style>
    <style:style style:name="Tableau8.A1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B1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C1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20" style:family="table-row">
      <style:table-row-properties style:min-row-height="0.559cm" style:use-optimal-row-height="false"/>
    </style:style>
    <style:style style:name="Tableau8.A2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B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C2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21" style:family="table-row">
      <style:table-row-properties style:min-row-height="0.769cm" style:use-optimal-row-height="false"/>
    </style:style>
    <style:style style:name="Tableau8.B21" style:family="table-cell">
      <style:table-cell-properties fo:background-color="#b4c6e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8.C21" style:family="table-cell">
      <style:table-cell-properties fo:background-color="#b4c6e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8.22" style:family="table-row">
      <style:table-row-properties style:min-row-height="0.718cm" style:use-optimal-row-height="false"/>
    </style:style>
    <style:style style:name="Tableau8.A2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2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2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23" style:family="table-row">
      <style:table-row-properties style:min-row-height="0.794cm" fo:background-color="transparent" fo:keep-together="auto" style:use-optimal-row-height="false">
        <style:background-image/>
      </style:table-row-properties>
    </style:style>
    <style:style style:name="Tableau8.A23" style:family="table-cell">
      <style:table-cell-properties style:vertical-align="middle" fo:background-color="transparent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8.B2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2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A2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2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2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25" style:family="table-row">
      <style:table-row-properties style:min-row-height="0.707cm" style:use-optimal-row-height="false"/>
    </style:style>
    <style:style style:name="Tableau8.A2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2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2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26" style:family="table-row">
      <style:table-row-properties style:min-row-height="0.693cm" style:use-optimal-row-height="false"/>
    </style:style>
    <style:style style:name="Tableau8.A2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2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2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27" style:family="table-row">
      <style:table-row-properties style:min-row-height="0.654cm" style:use-optimal-row-height="false"/>
    </style:style>
    <style:style style:name="Tableau8.28" style:family="table-row">
      <style:table-row-properties style:min-row-height="0.654cm" style:use-optimal-row-height="false"/>
    </style:style>
    <style:style style:name="Tableau8.A2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2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2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29" style:family="table-row">
      <style:table-row-properties style:min-row-height="0.654cm" style:use-optimal-row-height="false"/>
    </style:style>
    <style:style style:name="Tableau8.A2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2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2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30" style:family="table-row">
      <style:table-row-properties style:min-row-height="0.796cm" style:use-optimal-row-height="false"/>
    </style:style>
    <style:style style:name="Tableau8.A3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3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3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A3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3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3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32" style:family="table-row">
      <style:table-row-properties style:min-row-height="0.654cm" style:use-optimal-row-height="false"/>
    </style:style>
    <style:style style:name="Tableau8.A3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3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3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33" style:family="table-row">
      <style:table-row-properties style:min-row-height="0.654cm" style:use-optimal-row-height="false"/>
    </style:style>
    <style:style style:name="Tableau8.34" style:family="table-row">
      <style:table-row-properties style:min-row-height="0.834cm" style:use-optimal-row-height="false"/>
    </style:style>
    <style:style style:name="Tableau8.A3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3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3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35" style:family="table-row">
      <style:table-row-properties style:min-row-height="0.9cm" style:use-optimal-row-height="false"/>
    </style:style>
    <style:style style:name="Tableau8.A3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3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3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36" style:family="table-row">
      <style:table-row-properties style:min-row-height="0.82cm" style:use-optimal-row-height="false"/>
    </style:style>
    <style:style style:name="Tableau8.A3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3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3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37" style:family="table-row">
      <style:table-row-properties style:min-row-height="0.654cm" style:use-optimal-row-height="false"/>
    </style:style>
    <style:style style:name="Tableau8.A3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3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3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38" style:family="table-row">
      <style:table-row-properties style:min-row-height="0.741cm" style:use-optimal-row-height="false"/>
    </style:style>
    <style:style style:name="Tableau8.A3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3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3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39" style:family="table-row">
      <style:table-row-properties style:min-row-height="0.926cm" style:use-optimal-row-height="false"/>
    </style:style>
    <style:style style:name="Tableau8.A3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3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3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40" style:family="table-row">
      <style:table-row-properties style:min-row-height="1.016cm" style:use-optimal-row-height="false"/>
    </style:style>
    <style:style style:name="Tableau8.A4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4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40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41" style:family="table-row">
      <style:table-row-properties style:min-row-height="0.654cm" style:use-optimal-row-height="false"/>
    </style:style>
    <style:style style:name="Tableau8.A4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4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4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42" style:family="table-row">
      <style:table-row-properties style:min-row-height="0.125cm" style:use-optimal-row-height="false"/>
    </style:style>
    <style:style style:name="Tableau8.B42" style:family="table-cell">
      <style:table-cell-properties fo:background-color="#b4c6e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8.C42" style:family="table-cell">
      <style:table-cell-properties fo:background-color="#b4c6e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8.43" style:family="table-row">
      <style:table-row-properties style:min-row-height="0.665cm" style:use-optimal-row-height="false"/>
    </style:style>
    <style:style style:name="Tableau8.A4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4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4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44" style:family="table-row">
      <style:table-row-properties style:min-row-height="0.665cm" style:use-optimal-row-height="false"/>
    </style:style>
    <style:style style:name="Tableau8.A4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4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4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45" style:family="table-row">
      <style:table-row-properties style:min-row-height="0.665cm" style:use-optimal-row-height="false"/>
    </style:style>
    <style:style style:name="Tableau8.A4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4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4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46" style:family="table-row">
      <style:table-row-properties style:min-row-height="0.665cm" style:use-optimal-row-height="false"/>
    </style:style>
    <style:style style:name="Tableau8.A4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4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4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47" style:family="table-row">
      <style:table-row-properties style:min-row-height="0.665cm" style:use-optimal-row-height="false"/>
    </style:style>
    <style:style style:name="Tableau8.A4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4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4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48" style:family="table-row">
      <style:table-row-properties style:min-row-height="0.713cm" style:use-optimal-row-height="false"/>
    </style:style>
    <style:style style:name="Tableau8.A4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4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4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49" style:family="table-row">
      <style:table-row-properties style:min-row-height="0.707cm" style:use-optimal-row-height="false"/>
    </style:style>
    <style:style style:name="Tableau8.A4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4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49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50" style:family="table-row">
      <style:table-row-properties style:min-row-height="0.707cm" style:use-optimal-row-height="false"/>
    </style:style>
    <style:style style:name="Tableau8.B50" style:family="table-cell">
      <style:table-cell-properties fo:background-color="#b4c6e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8.C50" style:family="table-cell">
      <style:table-cell-properties fo:background-color="#b4c6e7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eau8.51" style:family="table-row">
      <style:table-row-properties style:min-row-height="0.707cm" style:use-optimal-row-height="false"/>
    </style:style>
    <style:style style:name="Tableau8.A5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5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5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52" style:family="table-row">
      <style:table-row-properties style:min-row-height="0.707cm" style:use-optimal-row-height="false"/>
    </style:style>
    <style:style style:name="Tableau8.A5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5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5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53" style:family="table-row">
      <style:table-row-properties style:min-row-height="0.707cm" style:use-optimal-row-height="false"/>
    </style:style>
    <style:style style:name="Tableau8.A5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5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53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54" style:family="table-row">
      <style:table-row-properties style:min-row-height="0.707cm" style:use-optimal-row-height="false"/>
    </style:style>
    <style:style style:name="Tableau8.A5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5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5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55" style:family="table-row">
      <style:table-row-properties style:min-row-height="0.707cm" style:use-optimal-row-height="false"/>
    </style:style>
    <style:style style:name="Tableau8.A5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5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5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56" style:family="table-row">
      <style:table-row-properties style:min-row-height="0.707cm" style:use-optimal-row-height="false"/>
    </style:style>
    <style:style style:name="Tableau8.A5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B5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5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57" style:family="table-row">
      <style:table-row-properties style:min-row-height="0.707cm" style:use-optimal-row-height="false"/>
    </style:style>
    <style:style style:name="Tableau8.A57" style:family="table-cell">
      <style:table-cell-properties fo:padding-left="0.191cm" fo:padding-right="0.191cm" fo:padding-top="0cm" fo:padding-bottom="0cm" fo:border="0.5pt solid #00000a" style:writing-mode="lr-tb"/>
    </style:style>
    <style:style style:name="Tableau8.B5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C5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leau8.58" style:family="table-row">
      <style:table-row-properties style:min-row-height="0.707cm" style:use-optimal-row-height="false"/>
    </style:style>
    <style:style style:name="Tableau8.A5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B5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C5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59" style:family="table-row">
      <style:table-row-properties style:min-row-height="0.707cm" style:use-optimal-row-height="false"/>
    </style:style>
    <style:style style:name="Tableau8.A5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B5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C5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60" style:family="table-row">
      <style:table-row-properties style:min-row-height="0.707cm" style:use-optimal-row-height="false"/>
    </style:style>
    <style:style style:name="Tableau8.A60" style:family="table-cell">
      <style:table-cell-properties fo:background-color="#729fc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au8.B60" style:family="table-cell">
      <style:table-cell-properties style:vertical-align="middle" fo:background-color="#729fcf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au8.61" style:family="table-row">
      <style:table-row-properties style:min-row-height="0.707cm" style:use-optimal-row-height="false"/>
    </style:style>
    <style:style style:name="Tableau8.A6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B6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C6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62" style:family="table-row">
      <style:table-row-properties style:min-row-height="0.707cm" style:use-optimal-row-height="false"/>
    </style:style>
    <style:style style:name="Tableau8.A6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B6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C6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63" style:family="table-row">
      <style:table-row-properties style:min-row-height="0.707cm" style:use-optimal-row-height="false"/>
    </style:style>
    <style:style style:name="Tableau8.A6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B6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C6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64" style:family="table-row">
      <style:table-row-properties style:min-row-height="0.707cm" style:use-optimal-row-height="false"/>
    </style:style>
    <style:style style:name="Tableau8.A6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B6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8.C6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Standard">
      <style:paragraph-properties fo:break-before="page" fo:padding-left="0.141cm" fo:padding-right="0.141cm" fo:padding-top="0.035cm" fo:padding-bottom="0.035cm" fo:border="0.51pt solid #00000a" style:shadow="non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officeooo:paragraph-rsid="00209328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officeooo:paragraph-rsid="00209328" style:font-weight-asian="bold"/>
    </style:style>
    <style:style style:name="P8" style:family="paragraph" style:parent-style-name="Standard">
      <style:paragraph-properties style:snap-to-layout-grid="false"/>
      <style:text-properties fo:font-weight="bold" officeooo:rsid="00209328" officeooo:paragraph-rsid="00209328" style:font-weight-asian="bold"/>
    </style:style>
    <style:style style:name="P9" style:family="paragraph" style:parent-style-name="Standard">
      <style:text-properties fo:font-weight="bold" officeooo:rsid="00221f8f" officeooo:paragraph-rsid="00221f8f" style:font-weight-asian="bold"/>
    </style:style>
    <style:style style:name="P10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51pt solid #000000" style:shadow="non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75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officeooo:paragraph-rsid="00174fc7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officeooo:paragraph-rsid="0019e303"/>
    </style:style>
    <style:style style:name="P18" style:family="paragraph" style:parent-style-name="Paragraphe_20_de_20_liste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padding="0.035cm" fo:border="0.51pt solid #000000" style:shadow="non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style:snap-to-layout-grid="false"/>
      <style:text-properties fo:color="#000000" loext:opacity="100%" fo:font-weight="bold" style:font-weight-asian="bold"/>
    </style:style>
    <style:style style:name="P26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8" style:family="paragraph" style:parent-style-name="Standard">
      <style:paragraph-properties fo:margin-top="0cm" fo:margin-bottom="0.353cm" style:contextual-spacing="false" style:snap-to-layout-grid="false"/>
    </style:style>
    <style:style style:name="P2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Table_20_Contents">
      <loext:graphic-properties draw:fill="solid" draw:fill-color="#eeeeee" draw:opacity="100%"/>
      <style:paragraph-properties fo:text-align="justify" style:justify-single-word="false" fo:background-color="#eeeee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a" style:shadow="none"/>
    </style:style>
    <style:style style:name="P34" style:family="paragraph" style:parent-style-name="Paragraphe_20_de_20_liste">
      <style:paragraph-properties fo:text-align="center" style:justify-single-word="false"/>
      <style:text-properties officeooo:rsid="0019e303" officeooo:paragraph-rsid="0019e303"/>
    </style:style>
    <style:style style:name="P35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officeooo:rsid="0019e303" officeooo:paragraph-rsid="0019e303"/>
    </style:style>
    <style:style style:name="P36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rsid="001f2043" officeooo:paragraph-rsid="001f2043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officeooo:rsid="001f2043" officeooo:paragraph-rsid="001f2043"/>
    </style:style>
    <style:style style:name="P38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rsid="00221f8f" officeooo:paragraph-rsid="00221f8f"/>
    </style:style>
    <style:style style:name="P39" style:family="paragraph" style:parent-style-name="Standard">
      <style:text-properties officeooo:rsid="000f99cb" officeooo:paragraph-rsid="000f99cb"/>
    </style:style>
    <style:style style:name="P40" style:family="paragraph" style:parent-style-name="Standard">
      <style:text-properties officeooo:rsid="001383b8" officeooo:paragraph-rsid="001383b8"/>
    </style:style>
    <style:style style:name="P41" style:family="paragraph" style:parent-style-name="Standard">
      <style:text-properties officeooo:paragraph-rsid="00209328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officeooo:paragraph-rsid="0018b7e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officeooo:paragraph-rsid="0019e30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officeooo:paragraph-rsid="001c3b7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officeooo:paragraph-rsid="001f204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7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officeooo:rsid="0018b7eb" officeooo:paragraph-rsid="0018b7eb"/>
    </style:style>
    <style:style style:name="P48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officeooo:rsid="001e1a0c" officeooo:paragraph-rsid="001e1a0c"/>
    </style:style>
    <style:style style:name="P49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rsid="0026d28f" officeooo:paragraph-rsid="0026d28f"/>
    </style:style>
    <style:style style:name="P50" style:family="paragraph" style:parent-style-name="Standard" style:master-page-name="MP0">
      <loext:graphic-properties draw:fill="solid" draw:fill-color="#cccccc" draw:opacity="100%"/>
      <style:paragraph-properties fo:text-align="center" style:justify-single-word="false" style:page-number="auto" fo:break-before="page" fo:background-color="#cccccc" fo:padding="0.035cm" fo:border="0.51pt solid #000000" style:shadow="none" style:snap-to-layout-grid="false"/>
      <style:text-properties fo:font-size="16pt" fo:font-weight="bold" style:font-size-asian="16pt" style:font-weight-asian="bold"/>
    </style:style>
    <style:style style:name="P51" style:family="paragraph" style:parent-style-name="Standard" style:master-page-name="MP1">
      <loext:graphic-properties draw:fill="solid" draw:fill-color="#cccccc" draw:opacity="100%"/>
      <style:paragraph-properties fo:text-align="justify" style:justify-single-word="false" style:page-number="auto" fo:break-before="page" fo:background-color="#cccccc" fo:padding="0.035cm" fo:border="0.51pt solid #000000" style:shadow="none" style:snap-to-layout-grid="false"/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fo:font-weight="bold" officeooo:rsid="00209328" officeooo:paragraph-rsid="00209328" style:text-underline-mode="continuous" style:text-overline-mode="continuous" style:text-line-through-mode="continuous" style:font-size-asian="14pt" style:font-weight-asian="bold" style:font-size-complex="14pt"/>
    </style:style>
    <style:style style:name="P53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paragraph-rsid="00209328" style:text-underline-mode="continuous" style:text-overline-mode="continuous" style:text-line-through-mode="continuous" style:font-weight-asian="bold"/>
    </style:style>
    <style:style style:name="P54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officeooo:paragraph-rsid="00244733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fr" fo:country="FR" officeooo:paragraph-rsid="0026d28f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officeooo:rsid="00244733" style:font-size-asian="10pt" style:font-style-asian="italic" style:font-size-complex="10pt" style:font-style-complex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145523" style:font-size-asian="10.5pt" style:font-weight-asian="bold" style:font-size-complex="10.5pt" style:font-weight-complex="bold"/>
    </style:style>
    <style:style style:name="T11" style:family="text">
      <style:text-properties style:font-name="AppleMyungjo" fo:font-weight="bold" style:font-name-asian="AppleMyungjo" style:font-weight-asian="bold" style:font-name-complex="AppleMyungjo"/>
    </style:style>
    <style:style style:name="T12" style:family="text">
      <style:text-properties style:font-name-asian="AppleMyungjo" style:font-name-complex="Times New Roman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74fc7" style:font-weight-asian="bold"/>
    </style:style>
    <style:style style:name="T16" style:family="text">
      <style:text-properties officeooo:rsid="0011478e"/>
    </style:style>
    <style:style style:name="T17" style:family="text">
      <style:text-properties officeooo:rsid="001383b8"/>
    </style:style>
    <style:style style:name="T18" style:family="text">
      <style:text-properties officeooo:rsid="0016119a"/>
    </style:style>
    <style:style style:name="T19" style:family="text">
      <style:text-properties officeooo:rsid="00174fc7"/>
    </style:style>
    <style:style style:name="T20" style:family="text">
      <style:text-properties officeooo:rsid="001c3b78"/>
    </style:style>
    <style:style style:name="T21" style:family="text">
      <style:text-properties officeooo:rsid="001e1a0c"/>
    </style:style>
    <style:style style:name="T22" style:family="text">
      <style:text-properties officeooo:rsid="001f2043"/>
    </style:style>
    <style:style style:name="T23" style:family="text">
      <style:text-properties officeooo:rsid="00209328"/>
    </style:style>
    <style:style style:name="T24" style:family="text">
      <style:text-properties officeooo:rsid="00221f8f"/>
    </style:style>
    <style:style style:name="T25" style:family="text">
      <style:text-properties officeooo:rsid="0023cd5c"/>
    </style:style>
    <style:style style:name="T26" style:family="text">
      <style:text-properties officeooo:rsid="00244733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244733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PPRE EANA</text:p>
      <text:p text:style-name="P10"><text:span text:style-name="Police_20_par_20_défaut"><text:span text:style-name="T1">P</text:span></text:span><text:span text:style-name="Police_20_par_20_défaut"><text:span text:style-name="T2">rogramme </text:span></text:span><text:span text:style-name="Police_20_par_20_défaut"><text:span text:style-name="T1">P</text:span></text:span><text:span text:style-name="Police_20_par_20_défaut"><text:span text:style-name="T2">ersonnalisé de </text:span></text:span><text:span text:style-name="Police_20_par_20_défaut"><text:span text:style-name="T1">R</text:span></text:span><text:span text:style-name="Police_20_par_20_défaut"><text:span text:style-name="T2">éussite </text:span></text:span><text:span text:style-name="Police_20_par_20_défaut"><text:span text:style-name="T1">E</text:span></text:span><text:span text:style-name="Police_20_par_20_défaut"><text:span text:style-name="T2">ducative</text:span></text:span></text:p>
      <text:p text:style-name="P11"/>
      <text:p text:style-name="P19"><text:span text:style-name="Police_20_par_20_défaut"><text:span text:style-name="T3">« A tout moment de la scolarité obligatoire, lorsqu’il apparait qu’un élève risque de ne pas maitriser les connaissances ou les compétences indispensables à la fin d’un cycle, le directeur d’école ou le chef d’établissement propose aux parents ou au responsable légal de l’élève de mettre en place un PPRE » (</text:span></text:span><text:span text:style-name="Police_20_par_20_défaut"><text:span text:style-name="T4">Loi d’orientation et de programme pour l’avenir de l’école</text:span></text:span><text:span text:style-name="Police_20_par_20_défaut"><text:span text:style-name="T3">, 23 avril 2005, article 16)</text:span></text:span></text:p>
      <text:p text:style-name="P20"/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40249846620688">
          <table:table-cell table:style-name="Tableau1.A1" office:value-type="string">
            <text:p text:style-name="Standard">NOM</text:p>
          </table:table-cell>
          <table:table-cell table:style-name="Tableau1.A1" office:value-type="string">
            <text:p text:style-name="Standard">PRENOM</text:p>
          </table:table-cell>
          <table:table-cell table:style-name="Tableau1.A1" office:value-type="string">
            <text:p text:style-name="Standard">SEXE<text:line-break/>F <text:s text:c="17"/>M</text:p>
          </table:table-cell>
        </table:table-row>
        <table:table-row table:style-name="TableLine140249846286432">
          <table:table-cell table:style-name="Tableau1.A1" office:value-type="string">
            <text:p text:style-name="Standard">PAYS D’ORIGINE</text:p>
            <text:p text:style-name="Standard"/>
          </table:table-cell>
          <table:table-cell table:style-name="Tableau1.A1" office:value-type="string">
            <text:p text:style-name="Standard">DATE DE NAISSANCE</text:p>
          </table:table-cell>
          <table:table-cell table:style-name="Tableau1.A1" office:value-type="string">
            <text:p text:style-name="Standard">AGE <text:s text:c="11"/></text:p>
          </table:table-cell>
        </table:table-row>
        <table:table-row table:style-name="TableLine140249846622176">
          <table:table-cell table:style-name="Tableau1.A1" office:value-type="string">
            <text:p text:style-name="Standard">DATE D’ARRIVEE EN FRANCE</text:p>
            <text:p text:style-name="Standard"/>
          </table:table-cell>
          <table:table-cell table:style-name="Tableau1.A1" table:number-columns-spanned="2" office:value-type="string">
            <text:p text:style-name="Standard">DATE D’INSCRIPTION A L’ECOLE</text:p>
          </table:table-cell>
          <table:covered-table-cell/>
        </table:table-row>
        <table:table-row table:style-name="TableLine140249846316304">
          <table:table-cell table:style-name="Tableau1.A4" office:value-type="string">
            <text:p text:style-name="P39">ECOLE </text:p>
            <text:p text:style-name="P39"/>
          </table:table-cell>
          <table:table-cell table:style-name="Tableau1.A4" table:number-columns-spanned="2" office:value-type="string">
            <text:p text:style-name="Standard"/>
          </table:table-cell>
          <table:covered-table-cell/>
        </table:table-row>
        <table:table-row table:style-name="TableLine140249846359552">
          <table:table-cell table:style-name="Tableau1.A1" office:value-type="string">
            <text:p text:style-name="Standard">CLASSE D’INSCRIPTION</text:p>
            <text:p text:style-name="Standard">CP <text:s text:c="2"/>CE1 <text:s text:c="2"/>CE2 <text:s text:c="2"/>CM1 <text:s text:c="2"/>CM2</text:p>
          </table:table-cell>
          <table:table-cell table:style-name="Tableau1.A1" table:number-columns-spanned="2" office:value-type="string">
            <text:p text:style-name="Standard">ENSEIGNANT</text:p>
          </table:table-cell>
          <table:covered-table-cell/>
        </table:table-row>
        <table:table-row table:style-name="TableLine140249738090128">
          <table:table-cell table:style-name="Tableau1.A1" office:value-type="string">
            <text:p text:style-name="Standard">LANGUES PARLEES OU COMPRISES</text:p>
            <text:p text:style-name="Standard"/>
            <text:p text:style-name="Standard"/>
          </table:table-cell>
          <table:table-cell table:style-name="Tableau1.A1" table:number-columns-spanned="2" office:value-type="string">
            <text:p text:style-name="Standard">LANGUE DE SCOLARISATION :</text:p>
          </table:table-cell>
          <table:covered-table-cell/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4">Parcours de l’élève à l'école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1"/>
            <text:p text:style-name="P21"/>
            <text:p text:style-name="P21">Année scolaire et niveau (si connu : indiquer si scolarisation à N-1)</text:p>
          </table:table-cell>
          <table:table-cell table:style-name="Tableau2.B2" office:value-type="string">
            <text:p text:style-name="P12"><text:span text:style-name="Police_20_par_20_défaut"><text:span text:style-name="T7"/></text:span></text:p>
            <text:p text:style-name="P12"><text:span text:style-name="Police_20_par_20_défaut"><text:span text:style-name="T7"/></text:span></text:p>
            <text:p text:style-name="P12"><text:span text:style-name="Police_20_par_20_défaut"><text:span text:style-name="T7">Aides sur le temps d'enseignement </text:span></text:span><text:span text:style-name="Police_20_par_20_défaut"><text:span text:style-name="T8">ou dans la classe</text:span></text:span></text:p>
            <text:p text:style-name="P21">(ex. : différenciat<text:span text:style-name="T16">ion pédagogique</text:span> APC, dispositif allophone, inclusions UPE2A, décloisonnements, Intervention du Rased etc)</text:p>
            <text:p text:style-name="P21"/>
            <text:p text:style-name="P21"/>
          </table:table-cell>
          <table:table-cell table:style-name="Tableau2.C2" office:value-type="string">
            <text:p text:style-name="P21"/>
            <text:p text:style-name="P21"/>
            <text:p text:style-name="P21">Autres</text:p>
            <text:p text:style-name="P21">(aide extérieure, association <text:s/>d'accompagnement …)</text:p>
          </table:table-cell>
        </table:table-row>
        <table:table-row table:style-name="Tableau2.3">
          <table:table-cell table:style-name="Tableau2.A3" office:value-type="string">
            <text:p text:style-name="P28"/>
          </table:table-cell>
          <table:table-cell table:style-name="Tableau2.B3" office:value-type="string">
            <text:p text:style-name="P28"/>
          </table:table-cell>
          <table:table-cell table:style-name="Tableau2.C3" office:value-type="string">
            <text:p text:style-name="P28"/>
          </table:table-cell>
        </table:table-row>
        <table:table-row table:style-name="Tableau2.3">
          <table:table-cell table:style-name="Tableau2.A4" office:value-type="string">
            <text:p text:style-name="P28"/>
          </table:table-cell>
          <table:table-cell table:style-name="Tableau2.B4" office:value-type="string">
            <text:p text:style-name="P28"/>
          </table:table-cell>
          <table:table-cell table:style-name="Tableau2.C4" office:value-type="string">
            <text:p text:style-name="P28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6">Evaluation des acquis à l’arrivée - <text:span text:style-name="T17">voir tests de positionnement</text:span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Standard">Lecture en langue de scolarisation</text:p>
            <text:p text:style-name="Standard"/>
            <text:p text:style-name="Standard">Préciser la langue : …...................................................</text:p>
            <text:p text:style-name="Standard"/>
          </table:table-cell>
          <table:table-cell table:style-name="Tableau3.B2" office:value-type="string">
            <text:p text:style-name="Standard">Non lecteur</text:p>
            <text:p text:style-name="Standard">Débutant</text:p>
            <text:p text:style-name="Standard">Cycle 2</text:p>
            <text:p text:style-name="Standard">Cycle 3</text:p>
          </table:table-cell>
        </table:table-row>
        <table:table-row table:style-name="Tableau3.3">
          <table:table-cell table:style-name="Tableau3.A3" office:value-type="string">
            <text:p text:style-name="Standard">Mathématiques en langue de scolarisation ou non verbal</text:p>
            <text:p text:style-name="Standard"/>
            <text:p text:style-name="Standard"/>
          </table:table-cell>
          <table:table-cell table:style-name="Tableau3.B3" office:value-type="string">
            <text:p text:style-name="Standard">Cycle 1</text:p>
            <text:p text:style-name="Standard">Cycle 2</text:p>
            <text:p text:style-name="Standard">Cycle 3</text:p>
          </table:table-cell>
        </table:table-row>
        <table:table-row table:style-name="Tableau3.3">
          <table:table-cell table:style-name="Tableau3.A4" office:value-type="string">
            <text:p text:style-name="Standard">Niveau de fran<text:span text:style-name="T23">çais oral</text:span></text:p>
            <text:p text:style-name="P40"/>
            <text:p text:style-name="Standard"/>
          </table:table-cell>
          <table:table-cell table:style-name="Tableau3.B4" office:value-type="string">
            <text:p text:style-name="P40"/>
          </table:table-cell>
        </table:table-row>
      </table:table>
      <text:p text:style-name="P51">II. Partie pédagogique du PPRE</text:p>
      <text:p text:style-name="P2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Line140249742930080">
          <table:table-cell table:style-name="Tableau4.A1" table:number-columns-spanned="4" office:value-type="string">
            <text:p text:style-name="P13"><text:span text:style-name="Police_20_par_20_défaut"><text:span text:style-name="T10">Compétences (p</text:span></text:span><text:span text:style-name="Police_20_par_20_défaut"><text:span text:style-name="T9">our vous aider à </text:span></text:span><text:span text:style-name="Police_20_par_20_défaut"><text:span text:style-name="T10">cibler les objectifs prioritaires)</text:span></text:span></text:p>
          </table:table-cell>
          <table:covered-table-cell/>
          <table:covered-table-cell/>
          <table:covered-table-cell/>
          <table:table-cell table:style-name="Tableau4.E1" office:value-type="string">
            <text:p text:style-name="P29">Objectifs prioritaires</text:p>
          </table:table-cell>
        </table:table-row>
        <table:table-row table:style-name="TableLine140249871981472">
          <table:table-cell table:style-name="Tableau4.A2" table:number-rows-spanned="2" office:value-type="string">
            <text:p text:style-name="P31"/>
            <text:p text:style-name="P31"/>
            <text:p text:style-name="P31">Je ne suis jamais allé<text:span text:style-name="T18">(e)</text:span> à l’école</text:p>
          </table:table-cell>
          <table:table-cell table:style-name="Tableau4.B2" table:number-rows-spanned="4" office:value-type="string">
            <text:p text:style-name="P30"/>
            <text:p text:style-name="P30"/>
            <text:p text:style-name="P30"/>
            <text:p text:style-name="P30">Je ne sais pas lire</text:p>
          </table:table-cell>
          <table:table-cell table:style-name="Tableau4.A2" office:value-type="string">
            <text:p text:style-name="P30">Je ne parle pas français</text:p>
          </table:table-cell>
          <table:table-cell table:style-name="Tableau4.D2" office:value-type="string">
            <text:p text:style-name="P30"/>
          </table:table-cell>
          <table:table-cell table:style-name="Tableau4.E2" office:value-type="string">
            <text:p text:style-name="P30">Comprendre et s’exprimer à l’oral + devenir élève</text:p>
          </table:table-cell>
        </table:table-row>
        <table:table-row table:style-name="TableLine140249872023040">
          <table:covered-table-cell table:style-name="Tableau4.A2"/>
          <table:covered-table-cell table:style-name="Tableau4.B2"/>
          <table:table-cell table:style-name="Tableau4.A2" office:value-type="string">
            <text:p text:style-name="P30">Je parle un peu français</text:p>
          </table:table-cell>
          <table:table-cell table:style-name="Tableau4.D3" office:value-type="string">
            <text:p text:style-name="P30"/>
          </table:table-cell>
          <table:table-cell table:style-name="Tableau4.E3" office:value-type="string">
            <text:p text:style-name="P30">Devenir élève + comprendre et s’exprimer à l’oral + lire/écrire</text:p>
          </table:table-cell>
        </table:table-row>
        <table:table-row table:style-name="TableLine140249871774176">
          <table:table-cell table:style-name="Tableau4.A8" table:number-rows-spanned="5" office:value-type="string">
            <text:p text:style-name="P30"/>
            <text:p text:style-name="P30"/>
            <text:p text:style-name="P30"/>
            <text:p text:style-name="P30">Je suis déjà allé<text:span text:style-name="T18">(e)</text:span> à l’école</text:p>
          </table:table-cell>
          <table:covered-table-cell table:style-name="Tableau4.B2"/>
          <table:table-cell table:style-name="Tableau4.C4" office:value-type="string">
            <text:p text:style-name="P30">Je ne parle pas français</text:p>
          </table:table-cell>
          <table:table-cell table:style-name="Tableau4.D4" office:value-type="string">
            <text:p text:style-name="P30"/>
          </table:table-cell>
          <table:table-cell table:style-name="Tableau4.E4" office:value-type="string">
            <text:p text:style-name="P30">Comprendre et s’exprimer à l’oral + lire/écrire</text:p>
          </table:table-cell>
        </table:table-row>
        <table:table-row table:style-name="TableLine140249871980400">
          <table:covered-table-cell table:style-name="Tableau4.A8"/>
          <table:covered-table-cell table:style-name="Tableau4.B2"/>
          <table:table-cell table:style-name="Tableau4.C5" office:value-type="string">
            <text:p text:style-name="P30">Je parle un peu français</text:p>
          </table:table-cell>
          <table:table-cell table:style-name="Tableau4.D5" office:value-type="string">
            <text:p text:style-name="P30"/>
          </table:table-cell>
          <table:table-cell table:style-name="Tableau4.E5" office:value-type="string">
            <text:p text:style-name="P30">Comprendre et s’exprimer à l’oral + lire/écrire</text:p>
          </table:table-cell>
        </table:table-row>
        <table:table-row table:style-name="TableLine140249871200224">
          <table:covered-table-cell table:style-name="Tableau4.A8"/>
          <table:table-cell table:style-name="Tableau4.B8" table:number-rows-spanned="3" office:value-type="string">
            <text:p text:style-name="P30"/>
            <text:p text:style-name="P30"/>
            <text:p text:style-name="P32">Je lis dans ma langue maternelle ou de scolarisation</text:p>
          </table:table-cell>
          <table:table-cell table:style-name="Tableau4.C6" office:value-type="string">
            <text:p text:style-name="P30"/>
            <text:p text:style-name="P30">Je ne parle pas français</text:p>
          </table:table-cell>
          <table:table-cell table:style-name="Tableau4.D6" office:value-type="string">
            <text:p text:style-name="P30"/>
          </table:table-cell>
          <table:table-cell table:style-name="Tableau4.E6" office:value-type="string">
            <text:p text:style-name="P30">Comprendre et s’exprimer à l’oral + se préparer à lire + lire/écrire</text:p>
          </table:table-cell>
        </table:table-row>
        <table:table-row table:style-name="TableLine140249871204304">
          <table:covered-table-cell table:style-name="Tableau4.A8"/>
          <table:covered-table-cell table:style-name="Tableau4.B8"/>
          <table:table-cell table:style-name="Tableau4.C8" table:number-rows-spanned="2" office:value-type="string">
            <text:p text:style-name="P30"/>
            <text:p text:style-name="P30">Je parle un peu français</text:p>
          </table:table-cell>
          <table:table-cell table:style-name="Tableau4.D7" office:value-type="string">
            <text:p text:style-name="P30">Je ne sais pas lire le français</text:p>
          </table:table-cell>
          <table:table-cell table:style-name="Tableau4.E7" office:value-type="string">
            <text:p text:style-name="P30"><text:span text:style-name="T19">S</text:span>e préparer à lire + lire/écrire</text:p>
          </table:table-cell>
        </table:table-row>
        <table:table-row table:style-name="TableLine140249871809104">
          <table:covered-table-cell table:style-name="Tableau4.A8"/>
          <table:covered-table-cell table:style-name="Tableau4.B8"/>
          <table:covered-table-cell table:style-name="Tableau4.C8"/>
          <table:table-cell table:style-name="Tableau4.D8" office:value-type="string">
            <text:p text:style-name="P30">Je lis un peu le français</text:p>
          </table:table-cell>
          <table:table-cell table:style-name="Tableau4.E8" office:value-type="string">
            <text:p text:style-name="P30">Comprendre et s’exprimer à l’oral + lire/écrire</text:p>
          </table:table-cell>
        </table:table-row>
      </table:table>
      <text:p text:style-name="P22"/>
      <text:p text:style-name="P22">Emploi du temps :</text:p>
      <table:table table:name="Tableau5" table:style-name="Tableau5">
        <table:table-column table:style-name="Tableau5.A"/>
        <table:table-column table:style-name="Tableau5.B" table:number-columns-repeated="4"/>
        <table:table-column table:style-name="Tableau5.A"/>
        <table:table-row table:style-name="TableLine140249742930960">
          <table:table-cell table:style-name="Tableau5.A1" office:value-type="string">
            <text:p text:style-name="P23"/>
          </table:table-cell>
          <table:table-cell table:style-name="Tableau5.A1" office:value-type="string">
            <text:p text:style-name="P23">LUNDI</text:p>
          </table:table-cell>
          <table:table-cell table:style-name="Tableau5.A1" office:value-type="string">
            <text:p text:style-name="P23">MARDI</text:p>
          </table:table-cell>
          <table:table-cell table:style-name="Tableau5.A1" office:value-type="string">
            <text:p text:style-name="P23">MERCREDI</text:p>
          </table:table-cell>
          <table:table-cell table:style-name="Tableau5.A1" office:value-type="string">
            <text:p text:style-name="P23">JEUDI</text:p>
          </table:table-cell>
          <table:table-cell table:style-name="Tableau5.F1" office:value-type="string">
            <text:p text:style-name="P23">VENDREDI</text:p>
          </table:table-cell>
        </table:table-row>
        <table:table-row table:style-name="TableLine140250123301440">
          <table:table-cell table:style-name="Tableau5.A2" office:value-type="string">
            <text:p text:style-name="P24">Avant la classe</text:p>
          </table:table-cell>
          <table:table-cell table:style-name="Tableau5.B2" office:value-type="string">
            <text:p text:style-name="P24"/>
          </table:table-cell>
          <table:table-cell table:style-name="Tableau5.C2" office:value-type="string">
            <text:p text:style-name="P24"/>
          </table:table-cell>
          <table:table-cell table:style-name="Tableau5.D2" office:value-type="string">
            <text:p text:style-name="P24"/>
          </table:table-cell>
          <table:table-cell table:style-name="Tableau5.E2" office:value-type="string">
            <text:p text:style-name="P24"/>
          </table:table-cell>
          <table:table-cell table:style-name="Tableau5.F2" office:value-type="string">
            <text:p text:style-name="P24"/>
          </table:table-cell>
        </table:table-row>
        <table:table-row table:style-name="Tableau5.3">
          <table:table-cell table:style-name="Tableau5.A4" table:number-rows-spanned="2" office:value-type="string">
            <text:p text:style-name="P24"/>
            <text:p text:style-name="P24">matin</text:p>
          </table:table-cell>
          <table:table-cell table:style-name="Tableau5.B3" office:value-type="string">
            <text:p text:style-name="P24"/>
          </table:table-cell>
          <table:table-cell table:style-name="Tableau5.C3" office:value-type="string">
            <text:p text:style-name="P24"/>
          </table:table-cell>
          <table:table-cell table:style-name="Tableau5.D3" office:value-type="string">
            <text:p text:style-name="P24"/>
          </table:table-cell>
          <table:table-cell table:style-name="Tableau5.E3" office:value-type="string">
            <text:p text:style-name="P24"/>
          </table:table-cell>
          <table:table-cell table:style-name="Tableau5.F3" office:value-type="string">
            <text:p text:style-name="P24"/>
          </table:table-cell>
        </table:table-row>
        <table:table-row table:style-name="Tableau5.4">
          <table:covered-table-cell table:style-name="Tableau5.A4"/>
          <table:table-cell table:style-name="Tableau5.B4" office:value-type="string">
            <text:p text:style-name="P24"/>
          </table:table-cell>
          <table:table-cell table:style-name="Tableau5.C4" office:value-type="string">
            <text:p text:style-name="P24"/>
          </table:table-cell>
          <table:table-cell table:style-name="Tableau5.D4" office:value-type="string">
            <text:p text:style-name="P24"/>
          </table:table-cell>
          <table:table-cell table:style-name="Tableau5.E4" office:value-type="string">
            <text:p text:style-name="P24"/>
          </table:table-cell>
          <table:table-cell table:style-name="Tableau5.F4" office:value-type="string">
            <text:p text:style-name="P24"/>
          </table:table-cell>
        </table:table-row>
        <table:table-row table:style-name="TableLine140249732604928">
          <table:table-cell table:style-name="Tableau5.A5" office:value-type="string">
            <text:p text:style-name="P24">Pause méridienne</text:p>
          </table:table-cell>
          <table:table-cell table:style-name="Tableau5.B5" office:value-type="string">
            <text:p text:style-name="P24"/>
          </table:table-cell>
          <table:table-cell table:style-name="Tableau5.C5" office:value-type="string">
            <text:p text:style-name="P24"/>
          </table:table-cell>
          <table:table-cell table:style-name="Tableau5.D5" office:value-type="string">
            <text:p text:style-name="P24"/>
          </table:table-cell>
          <table:table-cell table:style-name="Tableau5.E5" office:value-type="string">
            <text:p text:style-name="P24"/>
          </table:table-cell>
          <table:table-cell table:style-name="Tableau5.F5" office:value-type="string">
            <text:p text:style-name="P24"/>
          </table:table-cell>
        </table:table-row>
        <table:table-row table:style-name="Tableau5.6">
          <table:table-cell table:style-name="Tableau5.A7" table:number-rows-spanned="2" office:value-type="string">
            <text:p text:style-name="P24"/>
            <text:p text:style-name="P24">après-midi</text:p>
          </table:table-cell>
          <table:table-cell table:style-name="Tableau5.B6" office:value-type="string">
            <text:p text:style-name="P24"/>
          </table:table-cell>
          <table:table-cell table:style-name="Tableau5.C6" office:value-type="string">
            <text:p text:style-name="P24"/>
          </table:table-cell>
          <table:table-cell table:style-name="Tableau5.D6" office:value-type="string">
            <text:p text:style-name="P24"/>
          </table:table-cell>
          <table:table-cell table:style-name="Tableau5.E6" office:value-type="string">
            <text:p text:style-name="P24"/>
          </table:table-cell>
          <table:table-cell table:style-name="Tableau5.F6" office:value-type="string">
            <text:p text:style-name="P24"/>
          </table:table-cell>
        </table:table-row>
        <table:table-row table:style-name="Tableau5.7">
          <table:covered-table-cell table:style-name="Tableau5.A7"/>
          <table:table-cell table:style-name="Tableau5.B7" office:value-type="string">
            <text:p text:style-name="P24"/>
          </table:table-cell>
          <table:table-cell table:style-name="Tableau5.C7" office:value-type="string">
            <text:p text:style-name="P24"/>
          </table:table-cell>
          <table:table-cell table:style-name="Tableau5.D7" office:value-type="string">
            <text:p text:style-name="P24"/>
          </table:table-cell>
          <table:table-cell table:style-name="Tableau5.E7" office:value-type="string">
            <text:p text:style-name="P24"/>
          </table:table-cell>
          <table:table-cell table:style-name="Tableau5.F7" office:value-type="string">
            <text:p text:style-name="P24"/>
          </table:table-cell>
        </table:table-row>
        <table:table-row table:style-name="TableLine140249731961888">
          <table:table-cell table:style-name="Tableau5.A8" office:value-type="string">
            <text:p text:style-name="P24">soir</text:p>
          </table:table-cell>
          <table:table-cell table:style-name="Tableau5.B8" office:value-type="string">
            <text:p text:style-name="P24"/>
          </table:table-cell>
          <table:table-cell table:style-name="Tableau5.C8" office:value-type="string">
            <text:p text:style-name="P24"/>
          </table:table-cell>
          <table:table-cell table:style-name="Tableau5.D8" office:value-type="string">
            <text:p text:style-name="P24"/>
          </table:table-cell>
          <table:table-cell table:style-name="Tableau5.E8" office:value-type="string">
            <text:p text:style-name="P24"/>
          </table:table-cell>
          <table:table-cell table:style-name="Tableau5.F8" office:value-type="string">
            <text:p text:style-name="P24"/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ext:soft-page-break/>
        <table:table-row table:style-name="TableLine140250100992224">
          <table:table-cell table:style-name="Tableau6.A1" table:number-columns-spanned="2" office:value-type="string">
            <text:p text:style-name="P4">Constats : synthèse</text:p>
          </table:table-cell>
          <table:covered-table-cell/>
        </table:table-row>
        <table:table-row table:style-name="TableLine140250123275888">
          <table:table-cell table:style-name="Tableau6.A2" office:value-type="string">
            <text:p text:style-name="P4"/>
            <text:p text:style-name="P9">Points d’appui 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6.B2" office:value-type="string">
            <text:p text:style-name="P4"/>
            <text:p text:style-name="P3">B<text:span text:style-name="T24">esoins :</text:span></text:p>
            <text:p text:style-name="P3"/>
          </table:table-cell>
        </table:table-row>
        <table:table-row table:style-name="TableLine140249732072240">
          <table:table-cell table:style-name="Tableau6.A1" table:number-columns-spanned="2" office:value-type="string">
            <text:p text:style-name="P4">Identification des connaissances et capacités à renforcer (maximum 3)</text:p>
          </table:table-cell>
          <table:covered-table-cell/>
        </table:table-row>
        <table:table-row table:style-name="TableLine140249731826736">
          <table:table-cell table:style-name="Tableau6.A4" office:value-type="string">
            <text:p text:style-name="P4">Champs disciplinaires ciblés (élémentaire) :</text:p>
            <text:p text:style-name="P3"/>
            <text:p text:style-name="Standard"><text:span text:style-name="Police_20_par_20_défaut"><text:span text:style-name="T11"><text:s text:c="7"/></text:span></text:span><text:span text:style-name="Police_20_par_20_défaut"><text:span text:style-name="T12"><text:s text:c="33"/></text:span></text:span></text:p>
            <text:p text:style-name="P3"/>
          </table:table-cell>
          <table:table-cell table:style-name="Tableau6.B4" office:value-type="string">
            <text:p text:style-name="P4">Domaines ciblés (maternelle) :</text:p>
            <text:p text:style-name="P3"/>
            <text:p text:style-name="P3"/>
          </table:table-cell>
        </table:table-row>
        <table:table-row table:style-name="TableLine140249731721872">
          <table:table-cell table:style-name="Tableau6.A5" office:value-type="string">
            <text:p text:style-name="P4">1.</text:p>
            <text:p text:style-name="P3"/>
            <text:p text:style-name="P3"/>
            <text:p text:style-name="P3"/>
          </table:table-cell>
          <table:table-cell table:style-name="Tableau6.B5" office:value-type="string">
            <text:p text:style-name="P25">1.</text:p>
          </table:table-cell>
        </table:table-row>
        <table:table-row table:style-name="TableLine140250123307296">
          <table:table-cell table:style-name="Tableau6.A6" office:value-type="string">
            <text:p text:style-name="P4">2.</text:p>
            <text:p text:style-name="P3"/>
            <text:p text:style-name="P3"/>
            <text:p text:style-name="P3"/>
          </table:table-cell>
          <table:table-cell table:style-name="Tableau6.B6" office:value-type="string">
            <text:p text:style-name="P25">2.</text:p>
          </table:table-cell>
        </table:table-row>
        <table:table-row table:style-name="TableLine140249732045872">
          <table:table-cell table:style-name="Tableau6.A7" office:value-type="string">
            <text:p text:style-name="P4">3.</text:p>
            <text:p text:style-name="P3"/>
            <text:p text:style-name="P3"/>
            <text:p text:style-name="P3"/>
          </table:table-cell>
          <table:table-cell table:style-name="Tableau6.B7" office:value-type="string">
            <text:p text:style-name="P25">3.</text:p>
          </table:table-cell>
        </table:table-row>
      </table:table>
      <text:p text:style-name="Standard"/>
      <text:p text:style-name="Standard"/>
      <text:p text:style-name="P2">Observations éventuelles :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6"/>
      <text:p text:style-name="Standard"><text:span text:style-name="Police_20_par_20_défaut"><text:span text:style-name="T13">Signatures</text:span></text:span> :</text:p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office:value-type="string">
            <text:p text:style-name="Standard">Enseignant<text:span text:style-name="T23">(s)</text:span> classe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7.A1" office:value-type="string">
            <text:p text:style-name="Standard">Enseignant UPE2A / <text:span text:style-name="T23">ressource</text:span></text:p>
          </table:table-cell>
          <table:table-cell table:style-name="Tableau7.A1" office:value-type="string">
            <text:p text:style-name="Standard">Directeur (-trice)</text:p>
          </table:table-cell>
          <table:table-cell table:style-name="Tableau7.A1" office:value-type="string">
            <text:p text:style-name="Standard">Parents</text:p>
          </table:table-cell>
          <table:table-cell table:style-name="Tableau7.A1" office:value-type="string">
            <text:p text:style-name="Standard">Elève</text:p>
          </table:table-cell>
          <table:table-cell table:style-name="Tableau7.A1" office:value-type="string">
            <text:p text:style-name="Standard">Rased/Autre</text:p>
          </table:table-cell>
        </table:table-row>
      </table:table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><text:soft-page-break/>Bilan :</text:p>
      <text:p text:style-name="P52"/>
      <table:table table:name="Tableau9" table:style-name="Tableau9">
        <table:table-column table:style-name="Tableau9.A"/>
        <table:table-column table:style-name="Tableau9.B"/>
        <table:table-row table:style-name="TableLine140249510868848">
          <table:table-cell table:style-name="Tableau9.A1" table:number-columns-spanned="2" office:value-type="string">
            <text:p text:style-name="P5">Constats : synthèse</text:p>
          </table:table-cell>
          <table:covered-table-cell/>
        </table:table-row>
        <table:table-row table:style-name="TableLine140249510608240">
          <table:table-cell table:style-name="Tableau9.A2" office:value-type="string">
            <text:p text:style-name="Standard"/>
            <text:p text:style-name="P9">Points d’appui :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leau9.B2" office:value-type="string">
            <text:p text:style-name="P5"/>
            <text:p text:style-name="P7">B<text:span text:style-name="T24">esoins :</text:span></text:p>
            <text:p text:style-name="P7"/>
          </table:table-cell>
        </table:table-row>
        <table:table-row table:style-name="TableLine140249511082992">
          <table:table-cell table:style-name="Tableau9.A1" table:number-columns-spanned="2" office:value-type="string">
            <text:p text:style-name="P8">Perspectives à l’issue du PPRE (reconduction, avenant, suivi, orientation, autres modalités de prise en charge..):</text:p>
          </table:table-cell>
          <table:covered-table-cell/>
        </table:table-row>
        <table:table-row table:style-name="TableLine140249510504752">
          <table:table-cell table:style-name="Tableau9.A4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Line140249511104592">
          <table:table-cell table:style-name="Tableau9.A5" table:number-columns-spanned="2" office:value-type="string">
            <text:p text:style-name="P8">Bilan avec les différents intervenants</text:p>
          </table:table-cell>
          <table:covered-table-cell/>
        </table:table-row>
        <table:table-row table:style-name="TableLine140249511094512">
          <table:table-cell table:style-name="Tableau9.A6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53">ANNEXE</text:p>
      <text:p text:style-name="P27"/>
      <text:p text:style-name="P27">Cocher les compétences visées spécifiques aux EANA (<text:span text:style-name="T25">une</text:span> case correspond à une période)<text:lin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6">Devenir élève</text:p>
          </table:table-cell>
          <table:table-cell table:style-name="Tableau8.A1" office:value-type="string">
            <text:p text:style-name="P6">Enseignant classe <text:line-break/>de référence</text:p>
          </table:table-cell>
          <table:table-cell table:style-name="Tableau8.A1" office:value-type="string">
            <text:p text:style-name="P11"><text:span text:style-name="T14">Enseignant </text:span><text:span text:style-name="T15">ressource</text:span></text:p>
          </table:table-cell>
        </table:table-row>
        <table:table-row table:style-name="Tableau8.2">
          <table:table-cell table:style-name="Tableau8.A2" office:value-type="string">
            <text:p text:style-name="P16">Respecter les règles de vie dans la classe et dans l’école</text:p>
          </table:table-cell>
          <table:table-cell table:style-name="Tableau8.B2" office:value-type="string">
            <text:p text:style-name="P42"><field:fieldmark text:name="__Fieldmark__8844_3495391319" field:type="vnd.oasis.opendocument.field.FORMCHECKBOX"><field:param field:name="Checkbox_Checked" field:value="false"/></field:fieldmark><text:s text:c="5"/><field:fieldmark text:name="__Fieldmark__8846_3495391319" field:type="vnd.oasis.opendocument.field.FORMCHECKBOX"><field:param field:name="Checkbox_Checked" field:value="false"/></field:fieldmark><text:s text:c="5"/><field:fieldmark text:name="__Fieldmark__8848_3495391319" field:type="vnd.oasis.opendocument.field.FORMCHECKBOX"/><text:s text:c="5"/><field:fieldmark text:name="__Fieldmark__8850_3495391319" field:type="vnd.oasis.opendocument.field.FORMCHECKBOX"/><text:s text:c="5"/><field:fieldmark text:name="__Fieldmark__8852_3495391319" field:type="vnd.oasis.opendocument.field.FORMCHECKBOX"/></text:p>
          </table:table-cell>
          <table:table-cell table:style-name="Tableau8.C2" office:value-type="string">
            <text:p text:style-name="P42"><field:fieldmark text:name="__Fieldmark__8857_3495391319" field:type="vnd.oasis.opendocument.field.FORMCHECKBOX"/><text:s text:c="5"/><field:fieldmark text:name="__Fieldmark__8859_3495391319" field:type="vnd.oasis.opendocument.field.FORMCHECKBOX"/><text:s text:c="5"/><field:fieldmark text:name="__Fieldmark__8861_3495391319" field:type="vnd.oasis.opendocument.field.FORMCHECKBOX"/><text:s text:c="5"/><field:fieldmark text:name="__Fieldmark__8863_3495391319" field:type="vnd.oasis.opendocument.field.FORMCHECKBOX"/><text:s text:c="5"/><field:fieldmark text:name="__Fieldmark__8865_3495391319" field:type="vnd.oasis.opendocument.field.FORMCHECKBOX"/></text:p>
          </table:table-cell>
        </table:table-row>
        <table:table-row table:style-name="Tableau8.2">
          <table:table-cell table:style-name="Tableau8.A3" office:value-type="string">
            <text:p text:style-name="P14">Apprendre à colorier, découper, coller, <text:span text:style-name="T22">tracer </text:span></text:p>
          </table:table-cell>
          <table:table-cell table:style-name="Tableau8.B3" office:value-type="string">
            <text:p text:style-name="P42"><field:fieldmark text:name="__Fieldmark__8875_3495391319" field:type="vnd.oasis.opendocument.field.FORMCHECKBOX"/><text:s text:c="5"/><field:fieldmark text:name="__Fieldmark__8877_3495391319" field:type="vnd.oasis.opendocument.field.FORMCHECKBOX"/><text:s text:c="5"/><field:fieldmark text:name="__Fieldmark__8879_3495391319" field:type="vnd.oasis.opendocument.field.FORMCHECKBOX"/><text:s text:c="5"/><field:fieldmark text:name="__Fieldmark__8881_3495391319" field:type="vnd.oasis.opendocument.field.FORMCHECKBOX"/><text:s text:c="5"/><field:fieldmark text:name="__Fieldmark__8883_3495391319" field:type="vnd.oasis.opendocument.field.FORMCHECKBOX"/></text:p>
          </table:table-cell>
          <table:table-cell table:style-name="Tableau8.C3" office:value-type="string">
            <text:p text:style-name="P42"><field:fieldmark text:name="__Fieldmark__8888_3495391319" field:type="vnd.oasis.opendocument.field.FORMCHECKBOX"/><text:s text:c="5"/><field:fieldmark text:name="__Fieldmark__8890_3495391319" field:type="vnd.oasis.opendocument.field.FORMCHECKBOX"/><text:s text:c="5"/><field:fieldmark text:name="__Fieldmark__8892_3495391319" field:type="vnd.oasis.opendocument.field.FORMCHECKBOX"/><text:s text:c="5"/><field:fieldmark text:name="__Fieldmark__8894_3495391319" field:type="vnd.oasis.opendocument.field.FORMCHECKBOX"/><text:s text:c="5"/><field:fieldmark text:name="__Fieldmark__8896_3495391319" field:type="vnd.oasis.opendocument.field.FORMCHECKBOX"/></text:p>
          </table:table-cell>
        </table:table-row>
        <table:table-row table:style-name="Tableau8.2">
          <table:table-cell table:style-name="Tableau8.A4" office:value-type="string">
            <text:p text:style-name="P14">Comprendre une consigne simple et réaliser la tâche jusqu’au bout</text:p>
          </table:table-cell>
          <table:table-cell table:style-name="Tableau8.B4" office:value-type="string">
            <text:p text:style-name="P42"><field:fieldmark text:name="__Fieldmark__8904_3495391319" field:type="vnd.oasis.opendocument.field.FORMCHECKBOX"/><text:s text:c="5"/><field:fieldmark text:name="__Fieldmark__8906_3495391319" field:type="vnd.oasis.opendocument.field.FORMCHECKBOX"/><text:s text:c="5"/><field:fieldmark text:name="__Fieldmark__8908_3495391319" field:type="vnd.oasis.opendocument.field.FORMCHECKBOX"/><text:s text:c="5"/><field:fieldmark text:name="__Fieldmark__8910_3495391319" field:type="vnd.oasis.opendocument.field.FORMCHECKBOX"/><text:s text:c="5"/><field:fieldmark text:name="__Fieldmark__8912_3495391319" field:type="vnd.oasis.opendocument.field.FORMCHECKBOX"/></text:p>
          </table:table-cell>
          <table:table-cell table:style-name="Tableau8.C4" office:value-type="string">
            <text:p text:style-name="P42"><field:fieldmark text:name="__Fieldmark__8917_3495391319" field:type="vnd.oasis.opendocument.field.FORMCHECKBOX"/><text:s text:c="5"/><field:fieldmark text:name="__Fieldmark__8919_3495391319" field:type="vnd.oasis.opendocument.field.FORMCHECKBOX"/><text:s text:c="5"/><field:fieldmark text:name="__Fieldmark__8921_3495391319" field:type="vnd.oasis.opendocument.field.FORMCHECKBOX"/><text:s text:c="5"/><field:fieldmark text:name="__Fieldmark__8923_3495391319" field:type="vnd.oasis.opendocument.field.FORMCHECKBOX"/><text:s text:c="5"/><field:fieldmark text:name="__Fieldmark__8925_3495391319" field:type="vnd.oasis.opendocument.field.FORMCHECKBOX"/></text:p>
          </table:table-cell>
        </table:table-row>
        <table:table-row table:style-name="Tableau8.2">
          <table:table-cell table:style-name="Tableau8.A5" office:value-type="string">
            <text:p text:style-name="P14">Comprendre une consigne multiple et réaliser la tâche jusqu’au bout</text:p>
          </table:table-cell>
          <table:table-cell table:style-name="Tableau8.B5" office:value-type="string">
            <text:p text:style-name="P42"><field:fieldmark text:name="__Fieldmark__8933_3495391319" field:type="vnd.oasis.opendocument.field.FORMCHECKBOX"/><text:s text:c="5"/><field:fieldmark text:name="__Fieldmark__8935_3495391319" field:type="vnd.oasis.opendocument.field.FORMCHECKBOX"/><text:s text:c="5"/><field:fieldmark text:name="__Fieldmark__8937_3495391319" field:type="vnd.oasis.opendocument.field.FORMCHECKBOX"/><text:s text:c="5"/><field:fieldmark text:name="__Fieldmark__8939_3495391319" field:type="vnd.oasis.opendocument.field.FORMCHECKBOX"/><text:s text:c="5"/><field:fieldmark text:name="__Fieldmark__8941_3495391319" field:type="vnd.oasis.opendocument.field.FORMCHECKBOX"/></text:p>
          </table:table-cell>
          <table:table-cell table:style-name="Tableau8.C5" office:value-type="string">
            <text:p text:style-name="P42"><field:fieldmark text:name="__Fieldmark__8946_3495391319" field:type="vnd.oasis.opendocument.field.FORMCHECKBOX"/><text:s text:c="5"/><field:fieldmark text:name="__Fieldmark__8948_3495391319" field:type="vnd.oasis.opendocument.field.FORMCHECKBOX"/><text:s text:c="5"/><field:fieldmark text:name="__Fieldmark__8950_3495391319" field:type="vnd.oasis.opendocument.field.FORMCHECKBOX"/><text:s text:c="5"/><field:fieldmark text:name="__Fieldmark__8952_3495391319" field:type="vnd.oasis.opendocument.field.FORMCHECKBOX"/><text:s text:c="5"/><field:fieldmark text:name="__Fieldmark__8954_3495391319" field:type="vnd.oasis.opendocument.field.FORMCHECKBOX"/></text:p>
          </table:table-cell>
        </table:table-row>
        <table:table-row table:style-name="Tableau8.2">
          <table:table-cell table:style-name="Tableau8.A6" office:value-type="string">
            <text:p text:style-name="P14">Gérer son matériel scolaire et en prendre soin</text:p>
          </table:table-cell>
          <table:table-cell table:style-name="Tableau8.B6" office:value-type="string">
            <text:p text:style-name="P42"><field:fieldmark text:name="__Fieldmark__8962_3495391319" field:type="vnd.oasis.opendocument.field.FORMCHECKBOX"/><text:s text:c="5"/><field:fieldmark text:name="__Fieldmark__8964_3495391319" field:type="vnd.oasis.opendocument.field.FORMCHECKBOX"/><text:s text:c="5"/><field:fieldmark text:name="__Fieldmark__8966_3495391319" field:type="vnd.oasis.opendocument.field.FORMCHECKBOX"/><text:s text:c="5"/><field:fieldmark text:name="__Fieldmark__8968_3495391319" field:type="vnd.oasis.opendocument.field.FORMCHECKBOX"/><text:s text:c="5"/><field:fieldmark text:name="__Fieldmark__8970_3495391319" field:type="vnd.oasis.opendocument.field.FORMCHECKBOX"/></text:p>
          </table:table-cell>
          <table:table-cell table:style-name="Tableau8.C6" office:value-type="string">
            <text:p text:style-name="P42"><field:fieldmark text:name="__Fieldmark__8975_3495391319" field:type="vnd.oasis.opendocument.field.FORMCHECKBOX"/><text:s text:c="5"/><field:fieldmark text:name="__Fieldmark__8977_3495391319" field:type="vnd.oasis.opendocument.field.FORMCHECKBOX"/><text:s text:c="5"/><field:fieldmark text:name="__Fieldmark__8979_3495391319" field:type="vnd.oasis.opendocument.field.FORMCHECKBOX"/><text:s text:c="5"/><field:fieldmark text:name="__Fieldmark__8981_3495391319" field:type="vnd.oasis.opendocument.field.FORMCHECKBOX"/><text:s text:c="5"/><field:fieldmark text:name="__Fieldmark__8983_3495391319" field:type="vnd.oasis.opendocument.field.FORMCHECKBOX"/></text:p>
          </table:table-cell>
        </table:table-row>
        <table:table-row table:style-name="Tableau8.2">
          <table:table-cell table:style-name="Tableau8.A7" office:value-type="string">
            <text:p text:style-name="P14">Présenter son travail avec soin</text:p>
          </table:table-cell>
          <table:table-cell table:style-name="Tableau8.B7" office:value-type="string">
            <text:p text:style-name="P42"><field:fieldmark text:name="__Fieldmark__8991_3495391319" field:type="vnd.oasis.opendocument.field.FORMCHECKBOX"/><text:s text:c="5"/><field:fieldmark text:name="__Fieldmark__8993_3495391319" field:type="vnd.oasis.opendocument.field.FORMCHECKBOX"/><text:s text:c="5"/><field:fieldmark text:name="__Fieldmark__8995_3495391319" field:type="vnd.oasis.opendocument.field.FORMCHECKBOX"/><text:s text:c="5"/><field:fieldmark text:name="__Fieldmark__8997_3495391319" field:type="vnd.oasis.opendocument.field.FORMCHECKBOX"/><text:s text:c="5"/><field:fieldmark text:name="__Fieldmark__8999_3495391319" field:type="vnd.oasis.opendocument.field.FORMCHECKBOX"/></text:p>
          </table:table-cell>
          <table:table-cell table:style-name="Tableau8.C7" office:value-type="string">
            <text:p text:style-name="P42"><field:fieldmark text:name="__Fieldmark__9004_3495391319" field:type="vnd.oasis.opendocument.field.FORMCHECKBOX"/><text:s text:c="5"/><field:fieldmark text:name="__Fieldmark__9006_3495391319" field:type="vnd.oasis.opendocument.field.FORMCHECKBOX"/><text:s text:c="5"/><field:fieldmark text:name="__Fieldmark__9008_3495391319" field:type="vnd.oasis.opendocument.field.FORMCHECKBOX"/><text:s text:c="5"/><field:fieldmark text:name="__Fieldmark__9010_3495391319" field:type="vnd.oasis.opendocument.field.FORMCHECKBOX"/><text:s text:c="5"/><field:fieldmark text:name="__Fieldmark__9012_3495391319" field:type="vnd.oasis.opendocument.field.FORMCHECKBOX"/></text:p>
          </table:table-cell>
        </table:table-row>
        <table:table-row table:style-name="Tableau8.2">
          <table:table-cell table:style-name="Tableau8.A8" office:value-type="string">
            <text:p text:style-name="P14">Apprendre et mémoriser<text:line-break/>(travailler les compétences mémoire)</text:p>
          </table:table-cell>
          <table:table-cell table:style-name="Tableau8.B8" office:value-type="string">
            <text:p text:style-name="P42"><field:fieldmark text:name="__Fieldmark__9020_3495391319" field:type="vnd.oasis.opendocument.field.FORMCHECKBOX"/><text:s text:c="5"/><field:fieldmark text:name="__Fieldmark__9022_3495391319" field:type="vnd.oasis.opendocument.field.FORMCHECKBOX"/><text:s text:c="5"/><field:fieldmark text:name="__Fieldmark__9024_3495391319" field:type="vnd.oasis.opendocument.field.FORMCHECKBOX"/><text:s text:c="5"/><field:fieldmark text:name="__Fieldmark__9026_3495391319" field:type="vnd.oasis.opendocument.field.FORMCHECKBOX"/><text:s text:c="5"/><field:fieldmark text:name="__Fieldmark__9028_3495391319" field:type="vnd.oasis.opendocument.field.FORMCHECKBOX"/></text:p>
          </table:table-cell>
          <table:table-cell table:style-name="Tableau8.C8" office:value-type="string">
            <text:p text:style-name="P42"><field:fieldmark text:name="__Fieldmark__9033_3495391319" field:type="vnd.oasis.opendocument.field.FORMCHECKBOX"/><text:s text:c="5"/><field:fieldmark text:name="__Fieldmark__9035_3495391319" field:type="vnd.oasis.opendocument.field.FORMCHECKBOX"/><text:s text:c="5"/><field:fieldmark text:name="__Fieldmark__9037_3495391319" field:type="vnd.oasis.opendocument.field.FORMCHECKBOX"/><text:s text:c="5"/><field:fieldmark text:name="__Fieldmark__9039_3495391319" field:type="vnd.oasis.opendocument.field.FORMCHECKBOX"/><text:s text:c="5"/><field:fieldmark text:name="__Fieldmark__9041_3495391319" field:type="vnd.oasis.opendocument.field.FORMCHECKBOX"/></text:p>
          </table:table-cell>
        </table:table-row>
        <table:table-row table:style-name="Tableau8.9">
          <table:table-cell table:style-name="Tableau8.A9" office:value-type="string">
            <text:p text:style-name="P18">...</text:p>
          </table:table-cell>
          <table:table-cell table:style-name="Tableau8.B9" office:value-type="string">
            <text:p text:style-name="P42"><field:fieldmark text:name="__Fieldmark__9049_3495391319" field:type="vnd.oasis.opendocument.field.FORMCHECKBOX"/><text:s text:c="5"/><field:fieldmark text:name="__Fieldmark__9051_3495391319" field:type="vnd.oasis.opendocument.field.FORMCHECKBOX"/><text:s text:c="5"/><field:fieldmark text:name="__Fieldmark__9053_3495391319" field:type="vnd.oasis.opendocument.field.FORMCHECKBOX"/><text:s text:c="5"/><field:fieldmark text:name="__Fieldmark__9055_3495391319" field:type="vnd.oasis.opendocument.field.FORMCHECKBOX"/><text:s text:c="5"/><field:fieldmark text:name="__Fieldmark__9057_3495391319" field:type="vnd.oasis.opendocument.field.FORMCHECKBOX"/></text:p>
          </table:table-cell>
          <table:table-cell table:style-name="Tableau8.C9" office:value-type="string">
            <text:p text:style-name="P42"><field:fieldmark text:name="__Fieldmark__9062_3495391319" field:type="vnd.oasis.opendocument.field.FORMCHECKBOX"/><text:s text:c="5"/><field:fieldmark text:name="__Fieldmark__9064_3495391319" field:type="vnd.oasis.opendocument.field.FORMCHECKBOX"/><text:s text:c="5"/><field:fieldmark text:name="__Fieldmark__9066_3495391319" field:type="vnd.oasis.opendocument.field.FORMCHECKBOX"/><text:s text:c="5"/><field:fieldmark text:name="__Fieldmark__9068_3495391319" field:type="vnd.oasis.opendocument.field.FORMCHECKBOX"/><text:s text:c="5"/><field:fieldmark text:name="__Fieldmark__9070_3495391319" field:type="vnd.oasis.opendocument.field.FORMCHECKBOX"/></text:p>
          </table:table-cell>
        </table:table-row>
        <table:table-row table:style-name="Tableau8.10">
          <table:table-cell table:style-name="Tableau8.A1" office:value-type="string">
            <text:p text:style-name="P6">Comprendre et s’exprimer à l’oral</text:p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/>
          </table:table-cell>
        </table:table-row>
        <table:table-row table:style-name="Tableau8.10">
          <table:table-cell table:style-name="Tableau8.A11" office:value-type="string">
            <text:p text:style-name="P47">Formuler un besoin, demander quelque chose</text:p>
          </table:table-cell>
          <table:table-cell table:style-name="Tableau8.B11" office:value-type="string">
            <text:p text:style-name="P42"><field:fieldmark text:name="__Fieldmark__9087_3495391319" field:type="vnd.oasis.opendocument.field.FORMCHECKBOX"/><text:s text:c="5"/><field:fieldmark text:name="__Fieldmark__9089_3495391319" field:type="vnd.oasis.opendocument.field.FORMCHECKBOX"/><text:s text:c="5"/><field:fieldmark text:name="__Fieldmark__9091_3495391319" field:type="vnd.oasis.opendocument.field.FORMCHECKBOX"/><text:s text:c="5"/><field:fieldmark text:name="__Fieldmark__9093_3495391319" field:type="vnd.oasis.opendocument.field.FORMCHECKBOX"/><text:s text:c="5"/><field:fieldmark text:name="__Fieldmark__9095_3495391319" field:type="vnd.oasis.opendocument.field.FORMCHECKBOX"/></text:p>
          </table:table-cell>
          <table:table-cell table:style-name="Tableau8.C11" office:value-type="string">
            <text:p text:style-name="P42"><field:fieldmark text:name="__Fieldmark__9100_3495391319" field:type="vnd.oasis.opendocument.field.FORMCHECKBOX"/><text:s text:c="5"/><field:fieldmark text:name="__Fieldmark__9102_3495391319" field:type="vnd.oasis.opendocument.field.FORMCHECKBOX"/><text:s text:c="5"/><field:fieldmark text:name="__Fieldmark__9104_3495391319" field:type="vnd.oasis.opendocument.field.FORMCHECKBOX"/><text:s text:c="5"/><field:fieldmark text:name="__Fieldmark__9106_3495391319" field:type="vnd.oasis.opendocument.field.FORMCHECKBOX"/><text:s text:c="5"/><field:fieldmark text:name="__Fieldmark__9108_3495391319" field:type="vnd.oasis.opendocument.field.FORMCHECKBOX"/></text:p>
          </table:table-cell>
        </table:table-row>
        <table:table-row table:style-name="Tableau8.10">
          <table:table-cell table:style-name="Tableau8.A12" office:value-type="string">
            <text:p text:style-name="P17">Acquérir le lexique courant de la langue française</text:p>
          </table:table-cell>
          <table:table-cell table:style-name="Tableau8.B12" office:value-type="string">
            <text:p text:style-name="P42"><field:fieldmark text:name="__Fieldmark__9116_3495391319" field:type="vnd.oasis.opendocument.field.FORMCHECKBOX"/><text:s text:c="5"/><field:fieldmark text:name="__Fieldmark__9118_3495391319" field:type="vnd.oasis.opendocument.field.FORMCHECKBOX"/><text:s text:c="5"/><field:fieldmark text:name="__Fieldmark__9120_3495391319" field:type="vnd.oasis.opendocument.field.FORMCHECKBOX"/><text:s text:c="5"/><field:fieldmark text:name="__Fieldmark__9122_3495391319" field:type="vnd.oasis.opendocument.field.FORMCHECKBOX"/><text:s text:c="5"/><field:fieldmark text:name="__Fieldmark__9124_3495391319" field:type="vnd.oasis.opendocument.field.FORMCHECKBOX"/></text:p>
          </table:table-cell>
          <table:table-cell table:style-name="Tableau8.C12" office:value-type="string">
            <text:p text:style-name="P42"><field:fieldmark text:name="__Fieldmark__9129_3495391319" field:type="vnd.oasis.opendocument.field.FORMCHECKBOX"/><text:s text:c="5"/><field:fieldmark text:name="__Fieldmark__9131_3495391319" field:type="vnd.oasis.opendocument.field.FORMCHECKBOX"/><text:s text:c="5"/><field:fieldmark text:name="__Fieldmark__9133_3495391319" field:type="vnd.oasis.opendocument.field.FORMCHECKBOX"/><text:s text:c="5"/><field:fieldmark text:name="__Fieldmark__9135_3495391319" field:type="vnd.oasis.opendocument.field.FORMCHECKBOX"/><text:s text:c="5"/><field:fieldmark text:name="__Fieldmark__9137_3495391319" field:type="vnd.oasis.opendocument.field.FORMCHECKBOX"/></text:p>
          </table:table-cell>
        </table:table-row>
        <table:table-row table:style-name="Tableau8.10">
          <table:table-cell table:style-name="Tableau8.A13" office:value-type="string">
            <text:p text:style-name="P35">S’exprimer avec une phrase simple</text:p>
          </table:table-cell>
          <table:table-cell table:style-name="Tableau8.B13" office:value-type="string">
            <text:p text:style-name="P42"><field:fieldmark text:name="__Fieldmark__9145_3495391319" field:type="vnd.oasis.opendocument.field.FORMCHECKBOX"/><text:s text:c="5"/><field:fieldmark text:name="__Fieldmark__9147_3495391319" field:type="vnd.oasis.opendocument.field.FORMCHECKBOX"/><text:s text:c="5"/><field:fieldmark text:name="__Fieldmark__9149_3495391319" field:type="vnd.oasis.opendocument.field.FORMCHECKBOX"/><text:s text:c="5"/><field:fieldmark text:name="__Fieldmark__9151_3495391319" field:type="vnd.oasis.opendocument.field.FORMCHECKBOX"/><text:s text:c="5"/><field:fieldmark text:name="__Fieldmark__9153_3495391319" field:type="vnd.oasis.opendocument.field.FORMCHECKBOX"/></text:p>
          </table:table-cell>
          <table:table-cell table:style-name="Tableau8.C13" office:value-type="string">
            <text:p text:style-name="P42"><field:fieldmark text:name="__Fieldmark__9158_3495391319" field:type="vnd.oasis.opendocument.field.FORMCHECKBOX"/><text:s text:c="5"/><field:fieldmark text:name="__Fieldmark__9160_3495391319" field:type="vnd.oasis.opendocument.field.FORMCHECKBOX"/><text:s text:c="5"/><field:fieldmark text:name="__Fieldmark__9162_3495391319" field:type="vnd.oasis.opendocument.field.FORMCHECKBOX"/><text:s text:c="5"/><field:fieldmark text:name="__Fieldmark__9164_3495391319" field:type="vnd.oasis.opendocument.field.FORMCHECKBOX"/><text:s text:c="5"/><field:fieldmark text:name="__Fieldmark__9166_3495391319" field:type="vnd.oasis.opendocument.field.FORMCHECKBOX"/></text:p>
          </table:table-cell>
        </table:table-row>
        <table:table-row table:style-name="Tableau8.10">
          <table:table-cell table:style-name="Tableau8.A14" office:value-type="string">
            <text:p text:style-name="P35">Savoir répondre à une question simple du quotidien</text:p>
          </table:table-cell>
          <table:table-cell table:style-name="Tableau8.B14" office:value-type="string">
            <text:p text:style-name="P42"><field:fieldmark text:name="__Fieldmark__9174_3495391319" field:type="vnd.oasis.opendocument.field.FORMCHECKBOX"/><text:s text:c="5"/><field:fieldmark text:name="__Fieldmark__9176_3495391319" field:type="vnd.oasis.opendocument.field.FORMCHECKBOX"/><text:s text:c="5"/><field:fieldmark text:name="__Fieldmark__9178_3495391319" field:type="vnd.oasis.opendocument.field.FORMCHECKBOX"/><text:s text:c="5"/><field:fieldmark text:name="__Fieldmark__9180_3495391319" field:type="vnd.oasis.opendocument.field.FORMCHECKBOX"/><text:s text:c="5"/><field:fieldmark text:name="__Fieldmark__9182_3495391319" field:type="vnd.oasis.opendocument.field.FORMCHECKBOX"/></text:p>
          </table:table-cell>
          <table:table-cell table:style-name="Tableau8.C14" office:value-type="string">
            <text:p text:style-name="P42"><field:fieldmark text:name="__Fieldmark__9187_3495391319" field:type="vnd.oasis.opendocument.field.FORMCHECKBOX"/><text:s text:c="5"/><field:fieldmark text:name="__Fieldmark__9189_3495391319" field:type="vnd.oasis.opendocument.field.FORMCHECKBOX"/><text:s text:c="5"/><field:fieldmark text:name="__Fieldmark__9191_3495391319" field:type="vnd.oasis.opendocument.field.FORMCHECKBOX"/><text:s text:c="5"/><field:fieldmark text:name="__Fieldmark__9193_3495391319" field:type="vnd.oasis.opendocument.field.FORMCHECKBOX"/><text:s text:c="5"/><field:fieldmark text:name="__Fieldmark__9195_3495391319" field:type="vnd.oasis.opendocument.field.FORMCHECKBOX"/></text:p>
          </table:table-cell>
        </table:table-row>
        <table:table-row table:style-name="Tableau8.10">
          <table:table-cell table:style-name="Tableau8.A15" office:value-type="string">
            <text:p text:style-name="P35">Participer en classe à des échanges verbaux</text:p>
          </table:table-cell>
          <table:table-cell table:style-name="Tableau8.B15" office:value-type="string">
            <text:p text:style-name="P42"><field:fieldmark text:name="__Fieldmark__9203_3495391319" field:type="vnd.oasis.opendocument.field.FORMCHECKBOX"/><text:s text:c="5"/><field:fieldmark text:name="__Fieldmark__9205_3495391319" field:type="vnd.oasis.opendocument.field.FORMCHECKBOX"/><text:s text:c="5"/><field:fieldmark text:name="__Fieldmark__9207_3495391319" field:type="vnd.oasis.opendocument.field.FORMCHECKBOX"/><text:s text:c="5"/><field:fieldmark text:name="__Fieldmark__9209_3495391319" field:type="vnd.oasis.opendocument.field.FORMCHECKBOX"/><text:s text:c="5"/><field:fieldmark text:name="__Fieldmark__9211_3495391319" field:type="vnd.oasis.opendocument.field.FORMCHECKBOX"/></text:p>
          </table:table-cell>
          <table:table-cell table:style-name="Tableau8.C15" office:value-type="string">
            <text:p text:style-name="P42"><field:fieldmark text:name="__Fieldmark__9216_3495391319" field:type="vnd.oasis.opendocument.field.FORMCHECKBOX"/><text:s text:c="5"/><field:fieldmark text:name="__Fieldmark__9218_3495391319" field:type="vnd.oasis.opendocument.field.FORMCHECKBOX"/><text:s text:c="5"/><field:fieldmark text:name="__Fieldmark__9220_3495391319" field:type="vnd.oasis.opendocument.field.FORMCHECKBOX"/><text:s text:c="5"/><field:fieldmark text:name="__Fieldmark__9222_3495391319" field:type="vnd.oasis.opendocument.field.FORMCHECKBOX"/><text:s text:c="5"/><field:fieldmark text:name="__Fieldmark__9224_3495391319" field:type="vnd.oasis.opendocument.field.FORMCHECKBOX"/></text:p>
          </table:table-cell>
        </table:table-row>
        <table:table-row table:style-name="Tableau8.10">
          <table:table-cell table:style-name="Tableau8.A16" office:value-type="string">
            <text:p text:style-name="P35">Poser une question</text:p>
          </table:table-cell>
          <table:table-cell table:style-name="Tableau8.B16" office:value-type="string">
            <text:p text:style-name="P42"><field:fieldmark text:name="__Fieldmark__9232_3495391319" field:type="vnd.oasis.opendocument.field.FORMCHECKBOX"/><text:s text:c="5"/><field:fieldmark text:name="__Fieldmark__9234_3495391319" field:type="vnd.oasis.opendocument.field.FORMCHECKBOX"/><text:s text:c="5"/><field:fieldmark text:name="__Fieldmark__9236_3495391319" field:type="vnd.oasis.opendocument.field.FORMCHECKBOX"/><text:s text:c="5"/><field:fieldmark text:name="__Fieldmark__9238_3495391319" field:type="vnd.oasis.opendocument.field.FORMCHECKBOX"/><text:s text:c="5"/><field:fieldmark text:name="__Fieldmark__9240_3495391319" field:type="vnd.oasis.opendocument.field.FORMCHECKBOX"/></text:p>
          </table:table-cell>
          <table:table-cell table:style-name="Tableau8.C16" office:value-type="string">
            <text:p text:style-name="P42"><field:fieldmark text:name="__Fieldmark__9245_3495391319" field:type="vnd.oasis.opendocument.field.FORMCHECKBOX"/><text:s text:c="5"/><field:fieldmark text:name="__Fieldmark__9247_3495391319" field:type="vnd.oasis.opendocument.field.FORMCHECKBOX"/><text:s text:c="5"/><field:fieldmark text:name="__Fieldmark__9249_3495391319" field:type="vnd.oasis.opendocument.field.FORMCHECKBOX"/><text:s text:c="5"/><field:fieldmark text:name="__Fieldmark__9251_3495391319" field:type="vnd.oasis.opendocument.field.FORMCHECKBOX"/><text:s text:c="5"/><field:fieldmark text:name="__Fieldmark__9253_3495391319" field:type="vnd.oasis.opendocument.field.FORMCHECKBOX"/></text:p>
          </table:table-cell>
        </table:table-row>
        <table:table-row table:style-name="Tableau8.17">
          <table:table-cell table:style-name="Tableau8.A17" office:value-type="string">
            <text:p text:style-name="P35">Se présenter</text:p>
          </table:table-cell>
          <table:table-cell table:style-name="Tableau8.B17" office:value-type="string">
            <text:p text:style-name="P42"><field:fieldmark text:name="__Fieldmark__9261_3495391319" field:type="vnd.oasis.opendocument.field.FORMCHECKBOX"/><text:s text:c="5"/><field:fieldmark text:name="__Fieldmark__9263_3495391319" field:type="vnd.oasis.opendocument.field.FORMCHECKBOX"/><text:s text:c="5"/><field:fieldmark text:name="__Fieldmark__9265_3495391319" field:type="vnd.oasis.opendocument.field.FORMCHECKBOX"/><text:s text:c="5"/><field:fieldmark text:name="__Fieldmark__9267_3495391319" field:type="vnd.oasis.opendocument.field.FORMCHECKBOX"/><text:s text:c="5"/><field:fieldmark text:name="__Fieldmark__9269_3495391319" field:type="vnd.oasis.opendocument.field.FORMCHECKBOX"/></text:p>
          </table:table-cell>
          <table:table-cell table:style-name="Tableau8.C17" office:value-type="string">
            <text:p text:style-name="P42"><field:fieldmark text:name="__Fieldmark__9274_3495391319" field:type="vnd.oasis.opendocument.field.FORMCHECKBOX"/><text:s text:c="5"/><field:fieldmark text:name="__Fieldmark__9276_3495391319" field:type="vnd.oasis.opendocument.field.FORMCHECKBOX"/><text:s text:c="5"/><field:fieldmark text:name="__Fieldmark__9278_3495391319" field:type="vnd.oasis.opendocument.field.FORMCHECKBOX"/><text:s text:c="5"/><field:fieldmark text:name="__Fieldmark__9280_3495391319" field:type="vnd.oasis.opendocument.field.FORMCHECKBOX"/><text:s text:c="5"/><field:fieldmark text:name="__Fieldmark__9282_3495391319" field:type="vnd.oasis.opendocument.field.FORMCHECKBOX"/></text:p>
          </table:table-cell>
        </table:table-row>
        <table:table-row table:style-name="Tableau8.18">
          <table:table-cell table:style-name="Tableau8.A18" office:value-type="string">
            <text:p text:style-name="P35">Faire une description simple</text:p>
          </table:table-cell>
          <table:table-cell table:style-name="Tableau8.B18" office:value-type="string">
            <text:p text:style-name="P43"><field:fieldmark text:name="__Fieldmark__9290_3495391319" field:type="vnd.oasis.opendocument.field.FORMCHECKBOX"/><text:s text:c="5"/><field:fieldmark text:name="__Fieldmark__9292_3495391319" field:type="vnd.oasis.opendocument.field.FORMCHECKBOX"/><text:s text:c="5"/><field:fieldmark text:name="__Fieldmark__9294_3495391319" field:type="vnd.oasis.opendocument.field.FORMCHECKBOX"/><text:s text:c="5"/><field:fieldmark text:name="__Fieldmark__9296_3495391319" field:type="vnd.oasis.opendocument.field.FORMCHECKBOX"/><text:s text:c="5"/><field:fieldmark text:name="__Fieldmark__9298_3495391319" field:type="vnd.oasis.opendocument.field.FORMCHECKBOX"/></text:p>
          </table:table-cell>
          <table:table-cell table:style-name="Tableau8.C18" office:value-type="string">
            <text:p text:style-name="P43"><field:fieldmark text:name="__Fieldmark__9303_3495391319" field:type="vnd.oasis.opendocument.field.FORMCHECKBOX"/><text:s text:c="5"/><field:fieldmark text:name="__Fieldmark__9305_3495391319" field:type="vnd.oasis.opendocument.field.FORMCHECKBOX"/><text:s text:c="5"/><field:fieldmark text:name="__Fieldmark__9307_3495391319" field:type="vnd.oasis.opendocument.field.FORMCHECKBOX"/><text:s text:c="5"/><field:fieldmark text:name="__Fieldmark__9309_3495391319" field:type="vnd.oasis.opendocument.field.FORMCHECKBOX"/><text:s text:c="5"/><field:fieldmark text:name="__Fieldmark__9311_3495391319" field:type="vnd.oasis.opendocument.field.FORMCHECKBOX"/></text:p>
          </table:table-cell>
        </table:table-row>
        <table:table-row table:style-name="Tableau8.19">
          <table:table-cell table:style-name="Tableau8.A19" office:value-type="string">
            <text:p text:style-name="P34">Raconter une histoire ou un évènement vécu</text:p>
          </table:table-cell>
          <table:table-cell table:style-name="Tableau8.B19" office:value-type="string">
            <text:p text:style-name="P44"><field:fieldmark text:name="__Fieldmark__9319_3495391319" field:type="vnd.oasis.opendocument.field.FORMCHECKBOX"/><text:s text:c="5"/><field:fieldmark text:name="__Fieldmark__9321_3495391319" field:type="vnd.oasis.opendocument.field.FORMCHECKBOX"/><text:s text:c="5"/><field:fieldmark text:name="__Fieldmark__9323_3495391319" field:type="vnd.oasis.opendocument.field.FORMCHECKBOX"/><text:s text:c="5"/><field:fieldmark text:name="__Fieldmark__9325_3495391319" field:type="vnd.oasis.opendocument.field.FORMCHECKBOX"/><text:s text:c="5"/><field:fieldmark text:name="__Fieldmark__9327_3495391319" field:type="vnd.oasis.opendocument.field.FORMCHECKBOX"/></text:p>
          </table:table-cell>
          <table:table-cell table:style-name="Tableau8.C19" office:value-type="string">
            <text:p text:style-name="P44"><field:fieldmark text:name="__Fieldmark__9332_3495391319" field:type="vnd.oasis.opendocument.field.FORMCHECKBOX"/><text:s text:c="5"/><field:fieldmark text:name="__Fieldmark__9334_3495391319" field:type="vnd.oasis.opendocument.field.FORMCHECKBOX"/><text:s text:c="5"/><field:fieldmark text:name="__Fieldmark__9336_3495391319" field:type="vnd.oasis.opendocument.field.FORMCHECKBOX"/><text:s text:c="5"/><field:fieldmark text:name="__Fieldmark__9338_3495391319" field:type="vnd.oasis.opendocument.field.FORMCHECKBOX"/><text:s text:c="5"/><field:fieldmark text:name="__Fieldmark__9340_3495391319" field:type="vnd.oasis.opendocument.field.FORMCHECKBOX"/></text:p>
          </table:table-cell>
        </table:table-row>
        <table:table-row table:style-name="Tableau8.20">
          <table:table-cell table:style-name="Tableau8.A20" office:value-type="string">
            <text:p text:style-name="P34">...</text:p>
          </table:table-cell>
          <table:table-cell table:style-name="Tableau8.B20" office:value-type="string">
            <text:p text:style-name="P44"><field:fieldmark text:name="__Fieldmark__9348_3495391319" field:type="vnd.oasis.opendocument.field.FORMCHECKBOX"/><text:s text:c="5"/><field:fieldmark text:name="__Fieldmark__9350_3495391319" field:type="vnd.oasis.opendocument.field.FORMCHECKBOX"/><text:s text:c="5"/><field:fieldmark text:name="__Fieldmark__9352_3495391319" field:type="vnd.oasis.opendocument.field.FORMCHECKBOX"/><text:s text:c="5"/><field:fieldmark text:name="__Fieldmark__9354_3495391319" field:type="vnd.oasis.opendocument.field.FORMCHECKBOX"/><text:s text:c="5"/><field:fieldmark text:name="__Fieldmark__9356_3495391319" field:type="vnd.oasis.opendocument.field.FORMCHECKBOX"/></text:p>
          </table:table-cell>
          <table:table-cell table:style-name="Tableau8.C20" office:value-type="string">
            <text:p text:style-name="P44"><field:fieldmark text:name="__Fieldmark__9361_3495391319" field:type="vnd.oasis.opendocument.field.FORMCHECKBOX"/><text:s text:c="5"/><field:fieldmark text:name="__Fieldmark__9363_3495391319" field:type="vnd.oasis.opendocument.field.FORMCHECKBOX"/><text:s text:c="5"/><field:fieldmark text:name="__Fieldmark__9365_3495391319" field:type="vnd.oasis.opendocument.field.FORMCHECKBOX"/><text:s text:c="5"/><field:fieldmark text:name="__Fieldmark__9367_3495391319" field:type="vnd.oasis.opendocument.field.FORMCHECKBOX"/><text:s text:c="5"/><field:fieldmark text:name="__Fieldmark__9369_3495391319" field:type="vnd.oasis.opendocument.field.FORMCHECKBOX"/></text:p>
          </table:table-cell>
        </table:table-row>
        <text:soft-page-break/>
        <table:table-row table:style-name="Tableau8.21">
          <table:table-cell table:style-name="Tableau8.A1" office:value-type="string">
            <text:p text:style-name="P11"><text:span text:style-name="Police_20_par_20_défaut"><text:span text:style-name="T14">Graphisme/ Ecriture <text:line-break/></text:span></text:span></text:p>
          </table:table-cell>
          <table:table-cell table:style-name="Tableau8.B21" office:value-type="string">
            <text:p text:style-name="P6"/>
          </table:table-cell>
          <table:table-cell table:style-name="Tableau8.C21" office:value-type="string">
            <text:p text:style-name="P6"/>
          </table:table-cell>
        </table:table-row>
        <table:table-row table:style-name="Tableau8.22">
          <table:table-cell table:style-name="Tableau8.A22" office:value-type="string">
            <text:p text:style-name="P15">Apprendre à tenir un crayon, à positionner sa feuille</text:p>
          </table:table-cell>
          <table:table-cell table:style-name="Tableau8.B22" office:value-type="string">
            <text:p text:style-name="P42"><field:fieldmark text:name="__Fieldmark__9390_3495391319" field:type="vnd.oasis.opendocument.field.FORMCHECKBOX"/><text:s text:c="5"/><field:fieldmark text:name="__Fieldmark__9392_3495391319" field:type="vnd.oasis.opendocument.field.FORMCHECKBOX"/><text:s text:c="5"/><field:fieldmark text:name="__Fieldmark__9394_3495391319" field:type="vnd.oasis.opendocument.field.FORMCHECKBOX"/><text:s text:c="5"/><field:fieldmark text:name="__Fieldmark__9396_3495391319" field:type="vnd.oasis.opendocument.field.FORMCHECKBOX"/><text:s text:c="5"/><field:fieldmark text:name="__Fieldmark__9398_3495391319" field:type="vnd.oasis.opendocument.field.FORMCHECKBOX"/></text:p>
          </table:table-cell>
          <table:table-cell table:style-name="Tableau8.C22" office:value-type="string">
            <text:p text:style-name="P42"><field:fieldmark text:name="__Fieldmark__9403_3495391319" field:type="vnd.oasis.opendocument.field.FORMCHECKBOX"/><text:s text:c="5"/><field:fieldmark text:name="__Fieldmark__9405_3495391319" field:type="vnd.oasis.opendocument.field.FORMCHECKBOX"/><text:s text:c="5"/><field:fieldmark text:name="__Fieldmark__9407_3495391319" field:type="vnd.oasis.opendocument.field.FORMCHECKBOX"/><text:s text:c="5"/><field:fieldmark text:name="__Fieldmark__9409_3495391319" field:type="vnd.oasis.opendocument.field.FORMCHECKBOX"/><text:s text:c="5"/><field:fieldmark text:name="__Fieldmark__9411_3495391319" field:type="vnd.oasis.opendocument.field.FORMCHECKBOX"/></text:p>
          </table:table-cell>
        </table:table-row>
        <table:table-row table:style-name="Tableau8.23">
          <table:table-cell table:style-name="Tableau8.A23" office:value-type="string">
            <text:p text:style-name="P15">Apprendre le geste graphique en respectant le sens d’écriture</text:p>
          </table:table-cell>
          <table:table-cell table:style-name="Tableau8.B23" office:value-type="string">
            <text:p text:style-name="P42"><field:fieldmark text:name="__Fieldmark__9419_3495391319" field:type="vnd.oasis.opendocument.field.FORMCHECKBOX"/><text:s text:c="5"/><field:fieldmark text:name="__Fieldmark__9421_3495391319" field:type="vnd.oasis.opendocument.field.FORMCHECKBOX"/><text:s text:c="5"/><field:fieldmark text:name="__Fieldmark__9423_3495391319" field:type="vnd.oasis.opendocument.field.FORMCHECKBOX"/><text:s text:c="5"/><field:fieldmark text:name="__Fieldmark__9425_3495391319" field:type="vnd.oasis.opendocument.field.FORMCHECKBOX"/><text:s text:c="5"/><field:fieldmark text:name="__Fieldmark__9427_3495391319" field:type="vnd.oasis.opendocument.field.FORMCHECKBOX"/></text:p>
          </table:table-cell>
          <table:table-cell table:style-name="Tableau8.C23" office:value-type="string">
            <text:p text:style-name="P42"><field:fieldmark text:name="__Fieldmark__9432_3495391319" field:type="vnd.oasis.opendocument.field.FORMCHECKBOX"/><text:s text:c="5"/><field:fieldmark text:name="__Fieldmark__9434_3495391319" field:type="vnd.oasis.opendocument.field.FORMCHECKBOX"/><text:s text:c="5"/><field:fieldmark text:name="__Fieldmark__9436_3495391319" field:type="vnd.oasis.opendocument.field.FORMCHECKBOX"/><text:s text:c="5"/><field:fieldmark text:name="__Fieldmark__9438_3495391319" field:type="vnd.oasis.opendocument.field.FORMCHECKBOX"/><text:s text:c="5"/><field:fieldmark text:name="__Fieldmark__9440_3495391319" field:type="vnd.oasis.opendocument.field.FORMCHECKBOX"/></text:p>
          </table:table-cell>
        </table:table-row>
        <table:table-row table:style-name="Tableau8.21">
          <table:table-cell table:style-name="Tableau8.A24" office:value-type="string">
            <text:p text:style-name="P15">Reproduire des motifs graphiques</text:p>
          </table:table-cell>
          <table:table-cell table:style-name="Tableau8.B24" office:value-type="string">
            <text:p text:style-name="P42"><field:fieldmark text:name="__Fieldmark__9448_3495391319" field:type="vnd.oasis.opendocument.field.FORMCHECKBOX"/><text:s text:c="5"/><field:fieldmark text:name="__Fieldmark__9450_3495391319" field:type="vnd.oasis.opendocument.field.FORMCHECKBOX"/><text:s text:c="5"/><field:fieldmark text:name="__Fieldmark__9452_3495391319" field:type="vnd.oasis.opendocument.field.FORMCHECKBOX"/><text:s text:c="5"/><field:fieldmark text:name="__Fieldmark__9454_3495391319" field:type="vnd.oasis.opendocument.field.FORMCHECKBOX"/><text:s text:c="5"/><field:fieldmark text:name="__Fieldmark__9456_3495391319" field:type="vnd.oasis.opendocument.field.FORMCHECKBOX"/></text:p>
          </table:table-cell>
          <table:table-cell table:style-name="Tableau8.C24" office:value-type="string">
            <text:p text:style-name="P42"><field:fieldmark text:name="__Fieldmark__9461_3495391319" field:type="vnd.oasis.opendocument.field.FORMCHECKBOX"/><text:s text:c="5"/><field:fieldmark text:name="__Fieldmark__9463_3495391319" field:type="vnd.oasis.opendocument.field.FORMCHECKBOX"/><text:s text:c="5"/><field:fieldmark text:name="__Fieldmark__9465_3495391319" field:type="vnd.oasis.opendocument.field.FORMCHECKBOX"/><text:s text:c="5"/><field:fieldmark text:name="__Fieldmark__9467_3495391319" field:type="vnd.oasis.opendocument.field.FORMCHECKBOX"/><text:s text:c="5"/><field:fieldmark text:name="__Fieldmark__9469_3495391319" field:type="vnd.oasis.opendocument.field.FORMCHECKBOX"/></text:p>
          </table:table-cell>
        </table:table-row>
        <table:table-row table:style-name="Tableau8.25">
          <table:table-cell table:style-name="Tableau8.A25" office:value-type="string">
            <text:p text:style-name="P15">Copier des mots en capitale d’imprimerie</text:p>
          </table:table-cell>
          <table:table-cell table:style-name="Tableau8.B25" office:value-type="string">
            <text:p text:style-name="P42"><field:fieldmark text:name="__Fieldmark__9477_3495391319" field:type="vnd.oasis.opendocument.field.FORMCHECKBOX"/><text:s text:c="5"/><field:fieldmark text:name="__Fieldmark__9479_3495391319" field:type="vnd.oasis.opendocument.field.FORMCHECKBOX"/><text:s text:c="5"/><field:fieldmark text:name="__Fieldmark__9481_3495391319" field:type="vnd.oasis.opendocument.field.FORMCHECKBOX"/><text:s text:c="5"/><field:fieldmark text:name="__Fieldmark__9483_3495391319" field:type="vnd.oasis.opendocument.field.FORMCHECKBOX"/><text:s text:c="5"/><field:fieldmark text:name="__Fieldmark__9485_3495391319" field:type="vnd.oasis.opendocument.field.FORMCHECKBOX"/></text:p>
          </table:table-cell>
          <table:table-cell table:style-name="Tableau8.C25" office:value-type="string">
            <text:p text:style-name="P42"><field:fieldmark text:name="__Fieldmark__9490_3495391319" field:type="vnd.oasis.opendocument.field.FORMCHECKBOX"/><text:s text:c="5"/><field:fieldmark text:name="__Fieldmark__9492_3495391319" field:type="vnd.oasis.opendocument.field.FORMCHECKBOX"/><text:s text:c="5"/><field:fieldmark text:name="__Fieldmark__9494_3495391319" field:type="vnd.oasis.opendocument.field.FORMCHECKBOX"/><text:s text:c="5"/><field:fieldmark text:name="__Fieldmark__9496_3495391319" field:type="vnd.oasis.opendocument.field.FORMCHECKBOX"/><text:s text:c="5"/><field:fieldmark text:name="__Fieldmark__9498_3495391319" field:type="vnd.oasis.opendocument.field.FORMCHECKBOX"/></text:p>
          </table:table-cell>
        </table:table-row>
        <table:table-row table:style-name="Tableau8.26">
          <table:table-cell table:style-name="Tableau8.A26" office:value-type="string">
            <text:p text:style-name="P54"><text:s/>Copier des mots en cursive <text:span text:style-name="T5">(Attention ! </text:span><text:span text:style-name="T6">Ne pas imposer l’écriture cursive aux élèves qui maitrisent l’écriture en script</text:span><text:span text:style-name="T5">)</text:span></text:p>
          </table:table-cell>
          <table:table-cell table:style-name="Tableau8.B26" office:value-type="string">
            <text:p text:style-name="P42"><field:fieldmark text:name="__Fieldmark__9506_3495391319" field:type="vnd.oasis.opendocument.field.FORMCHECKBOX"/><text:s text:c="5"/><field:fieldmark text:name="__Fieldmark__9508_3495391319" field:type="vnd.oasis.opendocument.field.FORMCHECKBOX"/><text:s text:c="5"/><field:fieldmark text:name="__Fieldmark__9510_3495391319" field:type="vnd.oasis.opendocument.field.FORMCHECKBOX"/><text:s text:c="5"/><field:fieldmark text:name="__Fieldmark__9512_3495391319" field:type="vnd.oasis.opendocument.field.FORMCHECKBOX"/><text:s text:c="5"/><field:fieldmark text:name="__Fieldmark__9514_3495391319" field:type="vnd.oasis.opendocument.field.FORMCHECKBOX"/></text:p>
          </table:table-cell>
          <table:table-cell table:style-name="Tableau8.C26" office:value-type="string">
            <text:p text:style-name="P42"><field:fieldmark text:name="__Fieldmark__9519_3495391319" field:type="vnd.oasis.opendocument.field.FORMCHECKBOX"/><text:s text:c="5"/><field:fieldmark text:name="__Fieldmark__9521_3495391319" field:type="vnd.oasis.opendocument.field.FORMCHECKBOX"/><text:s text:c="5"/><field:fieldmark text:name="__Fieldmark__9523_3495391319" field:type="vnd.oasis.opendocument.field.FORMCHECKBOX"/><text:s text:c="5"/><field:fieldmark text:name="__Fieldmark__9525_3495391319" field:type="vnd.oasis.opendocument.field.FORMCHECKBOX"/><text:s text:c="5"/><field:fieldmark text:name="__Fieldmark__9527_3495391319" field:type="vnd.oasis.opendocument.field.FORMCHECKBOX"/></text:p>
          </table:table-cell>
        </table:table-row>
        <table:table-row table:style-name="Tableau8.27">
          <table:table-cell table:style-name="Tableau8.A1" office:value-type="string">
            <text:p text:style-name="P6">Se préparer à lire</text:p>
            <text:p text:style-name="P6"/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/>
          </table:table-cell>
        </table:table-row>
        <table:table-row table:style-name="Tableau8.28">
          <table:table-cell table:style-name="Tableau8.A28" office:value-type="string">
            <text:p text:style-name="P14">Comprendre le principe alphabétique</text:p>
          </table:table-cell>
          <table:table-cell table:style-name="Tableau8.B28" office:value-type="string">
            <text:p text:style-name="P42"><field:fieldmark text:name="__Fieldmark__9544_3495391319" field:type="vnd.oasis.opendocument.field.FORMCHECKBOX"/><text:s text:c="5"/><field:fieldmark text:name="__Fieldmark__9546_3495391319" field:type="vnd.oasis.opendocument.field.FORMCHECKBOX"/><text:s text:c="5"/><field:fieldmark text:name="__Fieldmark__9548_3495391319" field:type="vnd.oasis.opendocument.field.FORMCHECKBOX"/><text:s text:c="5"/><field:fieldmark text:name="__Fieldmark__9550_3495391319" field:type="vnd.oasis.opendocument.field.FORMCHECKBOX"/><text:s text:c="5"/><field:fieldmark text:name="__Fieldmark__9552_3495391319" field:type="vnd.oasis.opendocument.field.FORMCHECKBOX"/></text:p>
          </table:table-cell>
          <table:table-cell table:style-name="Tableau8.C28" office:value-type="string">
            <text:p text:style-name="P42"><field:fieldmark text:name="__Fieldmark__9557_3495391319" field:type="vnd.oasis.opendocument.field.FORMCHECKBOX"/><text:s text:c="5"/><field:fieldmark text:name="__Fieldmark__9559_3495391319" field:type="vnd.oasis.opendocument.field.FORMCHECKBOX"/><text:s text:c="5"/><field:fieldmark text:name="__Fieldmark__9561_3495391319" field:type="vnd.oasis.opendocument.field.FORMCHECKBOX"/><text:s text:c="5"/><field:fieldmark text:name="__Fieldmark__9563_3495391319" field:type="vnd.oasis.opendocument.field.FORMCHECKBOX"/><text:s text:c="5"/><field:fieldmark text:name="__Fieldmark__9565_3495391319" field:type="vnd.oasis.opendocument.field.FORMCHECKBOX"/></text:p>
          </table:table-cell>
        </table:table-row>
        <table:table-row table:style-name="Tableau8.29">
          <table:table-cell table:style-name="Tableau8.A29" office:value-type="string">
            <text:p text:style-name="P14">Développer la conscience phonologique (rimes, syllabes, phonèmes)</text:p>
          </table:table-cell>
          <table:table-cell table:style-name="Tableau8.B29" office:value-type="string">
            <text:p text:style-name="P42"><field:fieldmark text:name="__Fieldmark__9573_3495391319" field:type="vnd.oasis.opendocument.field.FORMCHECKBOX"/><text:s text:c="5"/><field:fieldmark text:name="__Fieldmark__9575_3495391319" field:type="vnd.oasis.opendocument.field.FORMCHECKBOX"/><text:s text:c="5"/><field:fieldmark text:name="__Fieldmark__9577_3495391319" field:type="vnd.oasis.opendocument.field.FORMCHECKBOX"/><text:s text:c="5"/><field:fieldmark text:name="__Fieldmark__9579_3495391319" field:type="vnd.oasis.opendocument.field.FORMCHECKBOX"/><text:s text:c="5"/><field:fieldmark text:name="__Fieldmark__9581_3495391319" field:type="vnd.oasis.opendocument.field.FORMCHECKBOX"/></text:p>
          </table:table-cell>
          <table:table-cell table:style-name="Tableau8.C29" office:value-type="string">
            <text:p text:style-name="P42"><field:fieldmark text:name="__Fieldmark__9586_3495391319" field:type="vnd.oasis.opendocument.field.FORMCHECKBOX"/><text:s text:c="5"/><field:fieldmark text:name="__Fieldmark__9588_3495391319" field:type="vnd.oasis.opendocument.field.FORMCHECKBOX"/><text:s text:c="5"/><field:fieldmark text:name="__Fieldmark__9590_3495391319" field:type="vnd.oasis.opendocument.field.FORMCHECKBOX"/><text:s text:c="5"/><field:fieldmark text:name="__Fieldmark__9592_3495391319" field:type="vnd.oasis.opendocument.field.FORMCHECKBOX"/><text:s text:c="5"/><field:fieldmark text:name="__Fieldmark__9594_3495391319" field:type="vnd.oasis.opendocument.field.FORMCHECKBOX"/></text:p>
          </table:table-cell>
        </table:table-row>
        <table:table-row table:style-name="Tableau8.30">
          <table:table-cell table:style-name="Tableau8.A30" office:value-type="string">
            <text:p text:style-name="P14">Reconna<text:span text:style-name="T20">î</text:span>tre et mémoriser l’alphabet dans les 3 graphies</text:p>
          </table:table-cell>
          <table:table-cell table:style-name="Tableau8.B30" office:value-type="string">
            <text:p text:style-name="P42"><field:fieldmark text:name="__Fieldmark__9604_3495391319" field:type="vnd.oasis.opendocument.field.FORMCHECKBOX"/><text:s text:c="5"/><field:fieldmark text:name="__Fieldmark__9606_3495391319" field:type="vnd.oasis.opendocument.field.FORMCHECKBOX"/><text:s text:c="5"/><field:fieldmark text:name="__Fieldmark__9608_3495391319" field:type="vnd.oasis.opendocument.field.FORMCHECKBOX"/><text:s text:c="5"/><field:fieldmark text:name="__Fieldmark__9610_3495391319" field:type="vnd.oasis.opendocument.field.FORMCHECKBOX"/><text:s text:c="5"/><field:fieldmark text:name="__Fieldmark__9612_3495391319" field:type="vnd.oasis.opendocument.field.FORMCHECKBOX"/></text:p>
          </table:table-cell>
          <table:table-cell table:style-name="Tableau8.C30" office:value-type="string">
            <text:p text:style-name="P42"><field:fieldmark text:name="__Fieldmark__9617_3495391319" field:type="vnd.oasis.opendocument.field.FORMCHECKBOX"/><text:s text:c="5"/><field:fieldmark text:name="__Fieldmark__9619_3495391319" field:type="vnd.oasis.opendocument.field.FORMCHECKBOX"/><text:s text:c="5"/><field:fieldmark text:name="__Fieldmark__9621_3495391319" field:type="vnd.oasis.opendocument.field.FORMCHECKBOX"/><text:s text:c="5"/><field:fieldmark text:name="__Fieldmark__9623_3495391319" field:type="vnd.oasis.opendocument.field.FORMCHECKBOX"/><text:s text:c="5"/><field:fieldmark text:name="__Fieldmark__9625_3495391319" field:type="vnd.oasis.opendocument.field.FORMCHECKBOX"/></text:p>
          </table:table-cell>
        </table:table-row>
        <table:table-row table:style-name="Tableau8.19">
          <table:table-cell table:style-name="Tableau8.A31" office:value-type="string">
            <text:p text:style-name="P14">Comprendre le sens de la lecture / écriture</text:p>
          </table:table-cell>
          <table:table-cell table:style-name="Tableau8.B31" office:value-type="string">
            <text:p text:style-name="P42"><field:fieldmark text:name="__Fieldmark__9633_3495391319" field:type="vnd.oasis.opendocument.field.FORMCHECKBOX"/><text:s text:c="5"/><field:fieldmark text:name="__Fieldmark__9635_3495391319" field:type="vnd.oasis.opendocument.field.FORMCHECKBOX"/><text:s text:c="5"/><field:fieldmark text:name="__Fieldmark__9637_3495391319" field:type="vnd.oasis.opendocument.field.FORMCHECKBOX"/><text:s text:c="5"/><field:fieldmark text:name="__Fieldmark__9639_3495391319" field:type="vnd.oasis.opendocument.field.FORMCHECKBOX"/><text:s text:c="5"/><field:fieldmark text:name="__Fieldmark__9641_3495391319" field:type="vnd.oasis.opendocument.field.FORMCHECKBOX"/></text:p>
          </table:table-cell>
          <table:table-cell table:style-name="Tableau8.C31" office:value-type="string">
            <text:p text:style-name="P42"><field:fieldmark text:name="__Fieldmark__9646_3495391319" field:type="vnd.oasis.opendocument.field.FORMCHECKBOX"/><text:s text:c="5"/><field:fieldmark text:name="__Fieldmark__9648_3495391319" field:type="vnd.oasis.opendocument.field.FORMCHECKBOX"/><text:s text:c="5"/><field:fieldmark text:name="__Fieldmark__9650_3495391319" field:type="vnd.oasis.opendocument.field.FORMCHECKBOX"/><text:s text:c="5"/><field:fieldmark text:name="__Fieldmark__9652_3495391319" field:type="vnd.oasis.opendocument.field.FORMCHECKBOX"/><text:s text:c="5"/><field:fieldmark text:name="__Fieldmark__9654_3495391319" field:type="vnd.oasis.opendocument.field.FORMCHECKBOX"/></text:p>
          </table:table-cell>
        </table:table-row>
        <table:table-row table:style-name="Tableau8.32">
          <table:table-cell table:style-name="Tableau8.A32" office:value-type="string">
            <text:p text:style-name="P18">...</text:p>
          </table:table-cell>
          <table:table-cell table:style-name="Tableau8.B32" office:value-type="string">
            <text:p text:style-name="P45"><field:fieldmark text:name="__Fieldmark__9662_3495391319" field:type="vnd.oasis.opendocument.field.FORMCHECKBOX"/><text:s text:c="5"/><field:fieldmark text:name="__Fieldmark__9664_3495391319" field:type="vnd.oasis.opendocument.field.FORMCHECKBOX"/><text:s text:c="5"/><field:fieldmark text:name="__Fieldmark__9666_3495391319" field:type="vnd.oasis.opendocument.field.FORMCHECKBOX"/><text:s text:c="5"/><field:fieldmark text:name="__Fieldmark__9668_3495391319" field:type="vnd.oasis.opendocument.field.FORMCHECKBOX"/><text:s text:c="5"/><field:fieldmark text:name="__Fieldmark__9670_3495391319" field:type="vnd.oasis.opendocument.field.FORMCHECKBOX"/></text:p>
          </table:table-cell>
          <table:table-cell table:style-name="Tableau8.C32" office:value-type="string">
            <text:p text:style-name="P45"><field:fieldmark text:name="__Fieldmark__9675_3495391319" field:type="vnd.oasis.opendocument.field.FORMCHECKBOX"/><text:s text:c="5"/><field:fieldmark text:name="__Fieldmark__9677_3495391319" field:type="vnd.oasis.opendocument.field.FORMCHECKBOX"/><text:s text:c="5"/><field:fieldmark text:name="__Fieldmark__9679_3495391319" field:type="vnd.oasis.opendocument.field.FORMCHECKBOX"/><text:s text:c="5"/><field:fieldmark text:name="__Fieldmark__9681_3495391319" field:type="vnd.oasis.opendocument.field.FORMCHECKBOX"/><text:s text:c="5"/><field:fieldmark text:name="__Fieldmark__9683_3495391319" field:type="vnd.oasis.opendocument.field.FORMCHECKBOX"/></text:p>
          </table:table-cell>
        </table:table-row>
        <table:table-row table:style-name="Tableau8.33">
          <table:table-cell table:style-name="Tableau8.A1" office:value-type="string">
            <text:p text:style-name="P6">Lire/ Ecrire</text:p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6"/>
          </table:table-cell>
        </table:table-row>
        <table:table-row table:style-name="Tableau8.34">
          <table:table-cell table:style-name="Tableau8.A34" office:value-type="string">
            <text:p text:style-name="P14">Apprendre à encoder/décoder des sons et des mots simples </text:p>
          </table:table-cell>
          <table:table-cell table:style-name="Tableau8.B34" office:value-type="string">
            <text:p text:style-name="P42"><field:fieldmark text:name="__Fieldmark__9700_3495391319" field:type="vnd.oasis.opendocument.field.FORMCHECKBOX"/><text:s text:c="5"/><field:fieldmark text:name="__Fieldmark__9702_3495391319" field:type="vnd.oasis.opendocument.field.FORMCHECKBOX"/><text:s text:c="5"/><field:fieldmark text:name="__Fieldmark__9704_3495391319" field:type="vnd.oasis.opendocument.field.FORMCHECKBOX"/><text:s text:c="5"/><field:fieldmark text:name="__Fieldmark__9706_3495391319" field:type="vnd.oasis.opendocument.field.FORMCHECKBOX"/><text:s text:c="5"/><field:fieldmark text:name="__Fieldmark__9708_3495391319" field:type="vnd.oasis.opendocument.field.FORMCHECKBOX"/></text:p>
          </table:table-cell>
          <table:table-cell table:style-name="Tableau8.C34" office:value-type="string">
            <text:p text:style-name="P42"><field:fieldmark text:name="__Fieldmark__9713_3495391319" field:type="vnd.oasis.opendocument.field.FORMCHECKBOX"/><text:s text:c="5"/><field:fieldmark text:name="__Fieldmark__9715_3495391319" field:type="vnd.oasis.opendocument.field.FORMCHECKBOX"/><text:s text:c="5"/><field:fieldmark text:name="__Fieldmark__9717_3495391319" field:type="vnd.oasis.opendocument.field.FORMCHECKBOX"/><text:s text:c="5"/><field:fieldmark text:name="__Fieldmark__9719_3495391319" field:type="vnd.oasis.opendocument.field.FORMCHECKBOX"/><text:s text:c="5"/><field:fieldmark text:name="__Fieldmark__9721_3495391319" field:type="vnd.oasis.opendocument.field.FORMCHECKBOX"/></text:p>
          </table:table-cell>
        </table:table-row>
        <table:table-row table:style-name="Tableau8.35">
          <table:table-cell table:style-name="Tableau8.A35" office:value-type="string">
            <text:p text:style-name="P14">Apprendre les correspondances grapho-phonologiques </text:p>
          </table:table-cell>
          <table:table-cell table:style-name="Tableau8.B35" office:value-type="string">
            <text:p text:style-name="P42"><field:fieldmark text:name="__Fieldmark__9729_3495391319" field:type="vnd.oasis.opendocument.field.FORMCHECKBOX"/><text:s text:c="5"/><field:fieldmark text:name="__Fieldmark__9731_3495391319" field:type="vnd.oasis.opendocument.field.FORMCHECKBOX"/><text:s text:c="5"/><field:fieldmark text:name="__Fieldmark__9733_3495391319" field:type="vnd.oasis.opendocument.field.FORMCHECKBOX"/><text:s text:c="5"/><field:fieldmark text:name="__Fieldmark__9735_3495391319" field:type="vnd.oasis.opendocument.field.FORMCHECKBOX"/><text:s text:c="5"/><field:fieldmark text:name="__Fieldmark__9737_3495391319" field:type="vnd.oasis.opendocument.field.FORMCHECKBOX"/></text:p>
          </table:table-cell>
          <table:table-cell table:style-name="Tableau8.C35" office:value-type="string">
            <text:p text:style-name="P42"><field:fieldmark text:name="__Fieldmark__9742_3495391319" field:type="vnd.oasis.opendocument.field.FORMCHECKBOX"/><text:s text:c="5"/><field:fieldmark text:name="__Fieldmark__9744_3495391319" field:type="vnd.oasis.opendocument.field.FORMCHECKBOX"/><text:s text:c="5"/><field:fieldmark text:name="__Fieldmark__9746_3495391319" field:type="vnd.oasis.opendocument.field.FORMCHECKBOX"/><text:s text:c="5"/><field:fieldmark text:name="__Fieldmark__9748_3495391319" field:type="vnd.oasis.opendocument.field.FORMCHECKBOX"/><text:s text:c="5"/><field:fieldmark text:name="__Fieldmark__9750_3495391319" field:type="vnd.oasis.opendocument.field.FORMCHECKBOX"/></text:p>
          </table:table-cell>
        </table:table-row>
        <table:table-row table:style-name="Tableau8.36">
          <table:table-cell table:style-name="Tableau8.A36" office:value-type="string">
            <text:p text:style-name="P14">Lire une phrase courte et la comprendre</text:p>
          </table:table-cell>
          <table:table-cell table:style-name="Tableau8.B36" office:value-type="string">
            <text:p text:style-name="P42"><field:fieldmark text:name="__Fieldmark__9758_3495391319" field:type="vnd.oasis.opendocument.field.FORMCHECKBOX"/><text:s text:c="5"/><field:fieldmark text:name="__Fieldmark__9760_3495391319" field:type="vnd.oasis.opendocument.field.FORMCHECKBOX"/><text:s text:c="5"/><field:fieldmark text:name="__Fieldmark__9762_3495391319" field:type="vnd.oasis.opendocument.field.FORMCHECKBOX"/><text:s text:c="5"/><field:fieldmark text:name="__Fieldmark__9764_3495391319" field:type="vnd.oasis.opendocument.field.FORMCHECKBOX"/><text:s text:c="5"/><field:fieldmark text:name="__Fieldmark__9766_3495391319" field:type="vnd.oasis.opendocument.field.FORMCHECKBOX"/></text:p>
          </table:table-cell>
          <table:table-cell table:style-name="Tableau8.C36" office:value-type="string">
            <text:p text:style-name="P42"><field:fieldmark text:name="__Fieldmark__9771_3495391319" field:type="vnd.oasis.opendocument.field.FORMCHECKBOX"/><text:s text:c="5"/><field:fieldmark text:name="__Fieldmark__9773_3495391319" field:type="vnd.oasis.opendocument.field.FORMCHECKBOX"/><text:s text:c="5"/><field:fieldmark text:name="__Fieldmark__9775_3495391319" field:type="vnd.oasis.opendocument.field.FORMCHECKBOX"/><text:s text:c="5"/><field:fieldmark text:name="__Fieldmark__9777_3495391319" field:type="vnd.oasis.opendocument.field.FORMCHECKBOX"/><text:s text:c="5"/><field:fieldmark text:name="__Fieldmark__9779_3495391319" field:type="vnd.oasis.opendocument.field.FORMCHECKBOX"/></text:p>
          </table:table-cell>
        </table:table-row>
        <table:table-row table:style-name="Tableau8.37">
          <table:table-cell table:style-name="Tableau8.A37" office:value-type="string">
            <text:p text:style-name="P14">Lire seul un texte comprenant des mots connus et inconnus et le comprendre</text:p>
          </table:table-cell>
          <table:table-cell table:style-name="Tableau8.B37" office:value-type="string">
            <text:p text:style-name="P42"><field:fieldmark text:name="__Fieldmark__9787_3495391319" field:type="vnd.oasis.opendocument.field.FORMCHECKBOX"/><text:s text:c="5"/><field:fieldmark text:name="__Fieldmark__9789_3495391319" field:type="vnd.oasis.opendocument.field.FORMCHECKBOX"/><text:s text:c="5"/><field:fieldmark text:name="__Fieldmark__9791_3495391319" field:type="vnd.oasis.opendocument.field.FORMCHECKBOX"/><text:s text:c="5"/><field:fieldmark text:name="__Fieldmark__9793_3495391319" field:type="vnd.oasis.opendocument.field.FORMCHECKBOX"/><text:s text:c="5"/><field:fieldmark text:name="__Fieldmark__9795_3495391319" field:type="vnd.oasis.opendocument.field.FORMCHECKBOX"/></text:p>
          </table:table-cell>
          <table:table-cell table:style-name="Tableau8.C37" office:value-type="string">
            <text:p text:style-name="P42"><field:fieldmark text:name="__Fieldmark__9800_3495391319" field:type="vnd.oasis.opendocument.field.FORMCHECKBOX"/><text:s text:c="5"/><field:fieldmark text:name="__Fieldmark__9802_3495391319" field:type="vnd.oasis.opendocument.field.FORMCHECKBOX"/><text:s text:c="5"/><field:fieldmark text:name="__Fieldmark__9804_3495391319" field:type="vnd.oasis.opendocument.field.FORMCHECKBOX"/><text:s text:c="5"/><field:fieldmark text:name="__Fieldmark__9806_3495391319" field:type="vnd.oasis.opendocument.field.FORMCHECKBOX"/><text:s text:c="5"/><field:fieldmark text:name="__Fieldmark__9808_3495391319" field:type="vnd.oasis.opendocument.field.FORMCHECKBOX"/></text:p>
          </table:table-cell>
        </table:table-row>
        <table:table-row table:style-name="Tableau8.38">
          <table:table-cell table:style-name="Tableau8.A38" office:value-type="string">
            <text:p text:style-name="P14">Lire à voix haute, avec aisance</text:p>
          </table:table-cell>
          <table:table-cell table:style-name="Tableau8.B38" office:value-type="string">
            <text:p text:style-name="P42"><field:fieldmark text:name="__Fieldmark__9816_3495391319" field:type="vnd.oasis.opendocument.field.FORMCHECKBOX"/><text:s text:c="5"/><field:fieldmark text:name="__Fieldmark__9818_3495391319" field:type="vnd.oasis.opendocument.field.FORMCHECKBOX"/><text:s text:c="5"/><field:fieldmark text:name="__Fieldmark__9820_3495391319" field:type="vnd.oasis.opendocument.field.FORMCHECKBOX"/><text:s text:c="5"/><field:fieldmark text:name="__Fieldmark__9822_3495391319" field:type="vnd.oasis.opendocument.field.FORMCHECKBOX"/><text:s text:c="5"/><field:fieldmark text:name="__Fieldmark__9824_3495391319" field:type="vnd.oasis.opendocument.field.FORMCHECKBOX"/></text:p>
          </table:table-cell>
          <table:table-cell table:style-name="Tableau8.C38" office:value-type="string">
            <text:p text:style-name="P42"><field:fieldmark text:name="__Fieldmark__9829_3495391319" field:type="vnd.oasis.opendocument.field.FORMCHECKBOX"/><text:s text:c="5"/><field:fieldmark text:name="__Fieldmark__9831_3495391319" field:type="vnd.oasis.opendocument.field.FORMCHECKBOX"/><text:s text:c="5"/><field:fieldmark text:name="__Fieldmark__9833_3495391319" field:type="vnd.oasis.opendocument.field.FORMCHECKBOX"/><text:s text:c="5"/><field:fieldmark text:name="__Fieldmark__9835_3495391319" field:type="vnd.oasis.opendocument.field.FORMCHECKBOX"/><text:s text:c="5"/><field:fieldmark text:name="__Fieldmark__9837_3495391319" field:type="vnd.oasis.opendocument.field.FORMCHECKBOX"/></text:p>
          </table:table-cell>
        </table:table-row>
        <table:table-row table:style-name="Tableau8.39">
          <table:table-cell table:style-name="Tableau8.A39" office:value-type="string">
            <text:p text:style-name="P14">Mémoriser l’orthographe lexicale</text:p>
          </table:table-cell>
          <table:table-cell table:style-name="Tableau8.B39" office:value-type="string">
            <text:p text:style-name="P42"><field:fieldmark text:name="__Fieldmark__9845_3495391319" field:type="vnd.oasis.opendocument.field.FORMCHECKBOX"/><text:s text:c="5"/><field:fieldmark text:name="__Fieldmark__9847_3495391319" field:type="vnd.oasis.opendocument.field.FORMCHECKBOX"/><text:s text:c="5"/><field:fieldmark text:name="__Fieldmark__9849_3495391319" field:type="vnd.oasis.opendocument.field.FORMCHECKBOX"/><text:s text:c="5"/><field:fieldmark text:name="__Fieldmark__9851_3495391319" field:type="vnd.oasis.opendocument.field.FORMCHECKBOX"/><text:s text:c="5"/><field:fieldmark text:name="__Fieldmark__9853_3495391319" field:type="vnd.oasis.opendocument.field.FORMCHECKBOX"/></text:p>
          </table:table-cell>
          <table:table-cell table:style-name="Tableau8.C39" office:value-type="string">
            <text:p text:style-name="P42"><field:fieldmark text:name="__Fieldmark__9858_3495391319" field:type="vnd.oasis.opendocument.field.FORMCHECKBOX"/><text:s text:c="5"/><field:fieldmark text:name="__Fieldmark__9860_3495391319" field:type="vnd.oasis.opendocument.field.FORMCHECKBOX"/><text:s text:c="5"/><field:fieldmark text:name="__Fieldmark__9862_3495391319" field:type="vnd.oasis.opendocument.field.FORMCHECKBOX"/><text:s text:c="5"/><field:fieldmark text:name="__Fieldmark__9864_3495391319" field:type="vnd.oasis.opendocument.field.FORMCHECKBOX"/><text:s text:c="5"/><field:fieldmark text:name="__Fieldmark__9866_3495391319" field:type="vnd.oasis.opendocument.field.FORMCHECKBOX"/></text:p>
          </table:table-cell>
        </table:table-row>
        <table:table-row table:style-name="Tableau8.40">
          <table:table-cell table:style-name="Tableau8.A40" office:value-type="string">
            <text:p text:style-name="P14">Apprendre à lire et écrire les mots-outils</text:p>
          </table:table-cell>
          <table:table-cell table:style-name="Tableau8.B40" office:value-type="string">
            <text:p text:style-name="P42"><field:fieldmark text:name="__Fieldmark__9874_3495391319" field:type="vnd.oasis.opendocument.field.FORMCHECKBOX"/><text:s text:c="5"/><field:fieldmark text:name="__Fieldmark__9876_3495391319" field:type="vnd.oasis.opendocument.field.FORMCHECKBOX"/><text:s text:c="5"/><field:fieldmark text:name="__Fieldmark__9878_3495391319" field:type="vnd.oasis.opendocument.field.FORMCHECKBOX"/><text:s text:c="5"/><field:fieldmark text:name="__Fieldmark__9880_3495391319" field:type="vnd.oasis.opendocument.field.FORMCHECKBOX"/><text:s text:c="5"/><field:fieldmark text:name="__Fieldmark__9882_3495391319" field:type="vnd.oasis.opendocument.field.FORMCHECKBOX"/></text:p>
          </table:table-cell>
          <table:table-cell table:style-name="Tableau8.C40" office:value-type="string">
            <text:p text:style-name="P42"><field:fieldmark text:name="__Fieldmark__9887_3495391319" field:type="vnd.oasis.opendocument.field.FORMCHECKBOX"/><text:s text:c="5"/><field:fieldmark text:name="__Fieldmark__9889_3495391319" field:type="vnd.oasis.opendocument.field.FORMCHECKBOX"/><text:s text:c="5"/><field:fieldmark text:name="__Fieldmark__9891_3495391319" field:type="vnd.oasis.opendocument.field.FORMCHECKBOX"/><text:s text:c="5"/><field:fieldmark text:name="__Fieldmark__9893_3495391319" field:type="vnd.oasis.opendocument.field.FORMCHECKBOX"/><text:s text:c="5"/><field:fieldmark text:name="__Fieldmark__9895_3495391319" field:type="vnd.oasis.opendocument.field.FORMCHECKBOX"/></text:p>
          </table:table-cell>
        </table:table-row>
        <table:table-row table:style-name="Tableau8.41">
          <table:table-cell table:style-name="Tableau8.A41" office:value-type="string">
            <text:p text:style-name="P14"><text:span text:style-name="T21">Rédiger</text:span> une phrase simple <text:span text:style-name="T20">(S)</text:span> puis complexe <text:span text:style-name="T20">(C)</text:span> puis un texte court de 5 lignes <text:span text:style-name="T20">(T)</text:span></text:p>
          </table:table-cell>
          <table:table-cell table:style-name="Tableau8.B41" office:value-type="string">
            <text:p text:style-name="P45"><field:fieldmark text:name="__Fieldmark__9911_3495391319" field:type="vnd.oasis.opendocument.field.FORMCHECKBOX"/><text:s text:c="5"/><field:fieldmark text:name="__Fieldmark__9913_3495391319" field:type="vnd.oasis.opendocument.field.FORMCHECKBOX"/><text:s text:c="5"/><field:fieldmark text:name="__Fieldmark__9915_3495391319" field:type="vnd.oasis.opendocument.field.FORMCHECKBOX"/><text:s text:c="5"/><field:fieldmark text:name="__Fieldmark__9917_3495391319" field:type="vnd.oasis.opendocument.field.FORMCHECKBOX"/><text:s text:c="5"/><field:fieldmark text:name="__Fieldmark__9919_3495391319" field:type="vnd.oasis.opendocument.field.FORMCHECKBOX"/></text:p>
          </table:table-cell>
          <table:table-cell table:style-name="Tableau8.C41" office:value-type="string">
            <text:p text:style-name="P45"><field:fieldmark text:name="__Fieldmark__9924_3495391319" field:type="vnd.oasis.opendocument.field.FORMCHECKBOX"/><text:s text:c="5"/><field:fieldmark text:name="__Fieldmark__9926_3495391319" field:type="vnd.oasis.opendocument.field.FORMCHECKBOX"/><text:s text:c="5"/><field:fieldmark text:name="__Fieldmark__9928_3495391319" field:type="vnd.oasis.opendocument.field.FORMCHECKBOX"/><text:s text:c="5"/><field:fieldmark text:name="__Fieldmark__9930_3495391319" field:type="vnd.oasis.opendocument.field.FORMCHECKBOX"/><text:s text:c="5"/><field:fieldmark text:name="__Fieldmark__9932_3495391319" field:type="vnd.oasis.opendocument.field.FORMCHECKBOX"/></text:p>
          </table:table-cell>
        </table:table-row>
        <text:soft-page-break/>
        <table:table-row table:style-name="Tableau8.42">
          <table:table-cell table:style-name="Tableau8.A1" office:value-type="string">
            <text:p text:style-name="P11"><text:span text:style-name="Police_20_par_20_défaut"><text:span text:style-name="T14">Etude de la langue<text:line-break/></text:span></text:span><text:span text:style-name="T5">(Attention ! Ces compétences doivent être travaillées également à l’oral)</text:span></text:p>
          </table:table-cell>
          <table:table-cell table:style-name="Tableau8.B42" office:value-type="string">
            <text:p text:style-name="P6"/>
          </table:table-cell>
          <table:table-cell table:style-name="Tableau8.C42" office:value-type="string">
            <text:p text:style-name="P6"/>
          </table:table-cell>
        </table:table-row>
        <table:table-row table:style-name="Tableau8.43">
          <table:table-cell table:style-name="Tableau8.A43" office:value-type="string">
            <text:p text:style-name="P48">Maîtriser les structures syntaxiques de base</text:p>
          </table:table-cell>
          <table:table-cell table:style-name="Tableau8.B43" office:value-type="string">
            <text:p text:style-name="P42"><field:fieldmark text:name="__Fieldmark__9953_3495391319" field:type="vnd.oasis.opendocument.field.FORMCHECKBOX"/><text:s text:c="5"/><field:fieldmark text:name="__Fieldmark__9955_3495391319" field:type="vnd.oasis.opendocument.field.FORMCHECKBOX"/><text:s text:c="5"/><field:fieldmark text:name="__Fieldmark__9957_3495391319" field:type="vnd.oasis.opendocument.field.FORMCHECKBOX"/><text:s text:c="5"/><field:fieldmark text:name="__Fieldmark__9959_3495391319" field:type="vnd.oasis.opendocument.field.FORMCHECKBOX"/><text:s text:c="5"/><field:fieldmark text:name="__Fieldmark__9961_3495391319" field:type="vnd.oasis.opendocument.field.FORMCHECKBOX"/></text:p>
          </table:table-cell>
          <table:table-cell table:style-name="Tableau8.C43" office:value-type="string">
            <text:p text:style-name="P42"><field:fieldmark text:name="__Fieldmark__9966_3495391319" field:type="vnd.oasis.opendocument.field.FORMCHECKBOX"/><text:s text:c="5"/><field:fieldmark text:name="__Fieldmark__9968_3495391319" field:type="vnd.oasis.opendocument.field.FORMCHECKBOX"/><text:s text:c="5"/><field:fieldmark text:name="__Fieldmark__9970_3495391319" field:type="vnd.oasis.opendocument.field.FORMCHECKBOX"/><text:s text:c="5"/><field:fieldmark text:name="__Fieldmark__9972_3495391319" field:type="vnd.oasis.opendocument.field.FORMCHECKBOX"/><text:s text:c="5"/><field:fieldmark text:name="__Fieldmark__9974_3495391319" field:type="vnd.oasis.opendocument.field.FORMCHECKBOX"/></text:p>
          </table:table-cell>
        </table:table-row>
        <table:table-row table:style-name="Tableau8.44">
          <table:table-cell table:style-name="Tableau8.A44" office:value-type="string">
            <text:p text:style-name="P48">Repérer le verbe conjugué et son sujet dans une phrase</text:p>
          </table:table-cell>
          <table:table-cell table:style-name="Tableau8.B44" office:value-type="string">
            <text:p text:style-name="P42"><field:fieldmark text:name="__Fieldmark__9982_3495391319" field:type="vnd.oasis.opendocument.field.FORMCHECKBOX"/><text:s text:c="5"/><field:fieldmark text:name="__Fieldmark__9984_3495391319" field:type="vnd.oasis.opendocument.field.FORMCHECKBOX"/><text:s text:c="5"/><field:fieldmark text:name="__Fieldmark__9986_3495391319" field:type="vnd.oasis.opendocument.field.FORMCHECKBOX"/><text:s text:c="5"/><field:fieldmark text:name="__Fieldmark__9988_3495391319" field:type="vnd.oasis.opendocument.field.FORMCHECKBOX"/><text:s text:c="5"/><field:fieldmark text:name="__Fieldmark__9990_3495391319" field:type="vnd.oasis.opendocument.field.FORMCHECKBOX"/></text:p>
          </table:table-cell>
          <table:table-cell table:style-name="Tableau8.C44" office:value-type="string">
            <text:p text:style-name="P42"><field:fieldmark text:name="__Fieldmark__9995_3495391319" field:type="vnd.oasis.opendocument.field.FORMCHECKBOX"/><text:s text:c="5"/><field:fieldmark text:name="__Fieldmark__9997_3495391319" field:type="vnd.oasis.opendocument.field.FORMCHECKBOX"/><text:s text:c="5"/><field:fieldmark text:name="__Fieldmark__9999_3495391319" field:type="vnd.oasis.opendocument.field.FORMCHECKBOX"/><text:s text:c="5"/><field:fieldmark text:name="__Fieldmark__10001_3495391319" field:type="vnd.oasis.opendocument.field.FORMCHECKBOX"/><text:s text:c="5"/><field:fieldmark text:name="__Fieldmark__10003_3495391319" field:type="vnd.oasis.opendocument.field.FORMCHECKBOX"/></text:p>
          </table:table-cell>
        </table:table-row>
        <table:table-row table:style-name="Tableau8.45">
          <table:table-cell table:style-name="Tableau8.A45" office:value-type="string">
            <text:p text:style-name="P48">Distinguer et utiliser le passé, le présent, le futur</text:p>
          </table:table-cell>
          <table:table-cell table:style-name="Tableau8.B45" office:value-type="string">
            <text:p text:style-name="P42"><field:fieldmark text:name="__Fieldmark__10011_3495391319" field:type="vnd.oasis.opendocument.field.FORMCHECKBOX"/><text:s text:c="5"/><field:fieldmark text:name="__Fieldmark__10013_3495391319" field:type="vnd.oasis.opendocument.field.FORMCHECKBOX"/><text:s text:c="5"/><field:fieldmark text:name="__Fieldmark__10015_3495391319" field:type="vnd.oasis.opendocument.field.FORMCHECKBOX"/><text:s text:c="5"/><field:fieldmark text:name="__Fieldmark__10017_3495391319" field:type="vnd.oasis.opendocument.field.FORMCHECKBOX"/><text:s text:c="5"/><field:fieldmark text:name="__Fieldmark__10019_3495391319" field:type="vnd.oasis.opendocument.field.FORMCHECKBOX"/></text:p>
          </table:table-cell>
          <table:table-cell table:style-name="Tableau8.C45" office:value-type="string">
            <text:p text:style-name="P42"><field:fieldmark text:name="__Fieldmark__10024_3495391319" field:type="vnd.oasis.opendocument.field.FORMCHECKBOX"/><text:s text:c="5"/><field:fieldmark text:name="__Fieldmark__10026_3495391319" field:type="vnd.oasis.opendocument.field.FORMCHECKBOX"/><text:s text:c="5"/><field:fieldmark text:name="__Fieldmark__10028_3495391319" field:type="vnd.oasis.opendocument.field.FORMCHECKBOX"/><text:s text:c="5"/><field:fieldmark text:name="__Fieldmark__10030_3495391319" field:type="vnd.oasis.opendocument.field.FORMCHECKBOX"/><text:s text:c="5"/><field:fieldmark text:name="__Fieldmark__10032_3495391319" field:type="vnd.oasis.opendocument.field.FORMCHECKBOX"/></text:p>
          </table:table-cell>
        </table:table-row>
        <table:table-row table:style-name="Tableau8.46">
          <table:table-cell table:style-name="Tableau8.A46" office:value-type="string">
            <text:p text:style-name="P14">Utiliser les pronoms personnels</text:p>
          </table:table-cell>
          <table:table-cell table:style-name="Tableau8.B46" office:value-type="string">
            <text:p text:style-name="P42"><field:fieldmark text:name="__Fieldmark__10040_3495391319" field:type="vnd.oasis.opendocument.field.FORMCHECKBOX"/><text:s text:c="5"/><field:fieldmark text:name="__Fieldmark__10042_3495391319" field:type="vnd.oasis.opendocument.field.FORMCHECKBOX"/><text:s text:c="5"/><field:fieldmark text:name="__Fieldmark__10044_3495391319" field:type="vnd.oasis.opendocument.field.FORMCHECKBOX"/><text:s text:c="5"/><field:fieldmark text:name="__Fieldmark__10046_3495391319" field:type="vnd.oasis.opendocument.field.FORMCHECKBOX"/><text:s text:c="5"/><field:fieldmark text:name="__Fieldmark__10048_3495391319" field:type="vnd.oasis.opendocument.field.FORMCHECKBOX"/></text:p>
          </table:table-cell>
          <table:table-cell table:style-name="Tableau8.C46" office:value-type="string">
            <text:p text:style-name="P42"><field:fieldmark text:name="__Fieldmark__10053_3495391319" field:type="vnd.oasis.opendocument.field.FORMCHECKBOX"/><text:s text:c="5"/><field:fieldmark text:name="__Fieldmark__10055_3495391319" field:type="vnd.oasis.opendocument.field.FORMCHECKBOX"/><text:s text:c="5"/><field:fieldmark text:name="__Fieldmark__10057_3495391319" field:type="vnd.oasis.opendocument.field.FORMCHECKBOX"/><text:s text:c="5"/><field:fieldmark text:name="__Fieldmark__10059_3495391319" field:type="vnd.oasis.opendocument.field.FORMCHECKBOX"/><text:s text:c="5"/><field:fieldmark text:name="__Fieldmark__10061_3495391319" field:type="vnd.oasis.opendocument.field.FORMCHECKBOX"/></text:p>
          </table:table-cell>
        </table:table-row>
        <table:table-row table:style-name="Tableau8.47">
          <table:table-cell table:style-name="Tableau8.A47" office:value-type="string">
            <text:p text:style-name="P11">Utiliser les différents types et formes de phrase</text:p>
          </table:table-cell>
          <table:table-cell table:style-name="Tableau8.B47" office:value-type="string">
            <text:p text:style-name="P42"><field:fieldmark text:name="__Fieldmark__10069_3495391319" field:type="vnd.oasis.opendocument.field.FORMCHECKBOX"/><text:s text:c="5"/><field:fieldmark text:name="__Fieldmark__10071_3495391319" field:type="vnd.oasis.opendocument.field.FORMCHECKBOX"/><text:s text:c="5"/><field:fieldmark text:name="__Fieldmark__10073_3495391319" field:type="vnd.oasis.opendocument.field.FORMCHECKBOX"><field:param field:name="Checkbox_Checked" field:value="false"/></field:fieldmark><text:s text:c="5"/><field:fieldmark text:name="__Fieldmark__10075_3495391319" field:type="vnd.oasis.opendocument.field.FORMCHECKBOX"/><text:s text:c="5"/><field:fieldmark text:name="__Fieldmark__10077_3495391319" field:type="vnd.oasis.opendocument.field.FORMCHECKBOX"/></text:p>
          </table:table-cell>
          <table:table-cell table:style-name="Tableau8.C47" office:value-type="string">
            <text:p text:style-name="P42"><field:fieldmark text:name="__Fieldmark__10082_3495391319" field:type="vnd.oasis.opendocument.field.FORMCHECKBOX"/><text:s text:c="5"/><field:fieldmark text:name="__Fieldmark__10084_3495391319" field:type="vnd.oasis.opendocument.field.FORMCHECKBOX"/><text:s text:c="5"/><field:fieldmark text:name="__Fieldmark__10086_3495391319" field:type="vnd.oasis.opendocument.field.FORMCHECKBOX"/><text:s text:c="5"/><field:fieldmark text:name="__Fieldmark__10088_3495391319" field:type="vnd.oasis.opendocument.field.FORMCHECKBOX"/><text:s text:c="5"/><field:fieldmark text:name="__Fieldmark__10090_3495391319" field:type="vnd.oasis.opendocument.field.FORMCHECKBOX"/></text:p>
          </table:table-cell>
        </table:table-row>
        <table:table-row table:style-name="Tableau8.48">
          <table:table-cell table:style-name="Tableau8.A48" office:value-type="string">
            <text:p text:style-name="P11">Respecter l’orthographe grammaticale</text:p>
          </table:table-cell>
          <table:table-cell table:style-name="Tableau8.B48" office:value-type="string">
            <text:p text:style-name="P42"><field:fieldmark text:name="__Fieldmark__10098_3495391319" field:type="vnd.oasis.opendocument.field.FORMCHECKBOX"/><text:s text:c="5"/><field:fieldmark text:name="__Fieldmark__10100_3495391319" field:type="vnd.oasis.opendocument.field.FORMCHECKBOX"/><text:s text:c="5"/><field:fieldmark text:name="__Fieldmark__10102_3495391319" field:type="vnd.oasis.opendocument.field.FORMCHECKBOX"/><text:s text:c="5"/><field:fieldmark text:name="__Fieldmark__10104_3495391319" field:type="vnd.oasis.opendocument.field.FORMCHECKBOX"/><text:s text:c="5"/><field:fieldmark text:name="__Fieldmark__10106_3495391319" field:type="vnd.oasis.opendocument.field.FORMCHECKBOX"/></text:p>
          </table:table-cell>
          <table:table-cell table:style-name="Tableau8.C48" office:value-type="string">
            <text:p text:style-name="P42"><field:fieldmark text:name="__Fieldmark__10111_3495391319" field:type="vnd.oasis.opendocument.field.FORMCHECKBOX"/><text:s text:c="5"/><field:fieldmark text:name="__Fieldmark__10113_3495391319" field:type="vnd.oasis.opendocument.field.FORMCHECKBOX"/><text:s text:c="5"/><field:fieldmark text:name="__Fieldmark__10115_3495391319" field:type="vnd.oasis.opendocument.field.FORMCHECKBOX"/><text:s text:c="5"/><field:fieldmark text:name="__Fieldmark__10117_3495391319" field:type="vnd.oasis.opendocument.field.FORMCHECKBOX"/><text:s text:c="5"/><field:fieldmark text:name="__Fieldmark__10119_3495391319" field:type="vnd.oasis.opendocument.field.FORMCHECKBOX"/></text:p>
          </table:table-cell>
        </table:table-row>
        <table:table-row table:style-name="Tableau8.49">
          <table:table-cell table:style-name="Tableau8.A49" office:value-type="string">
            <text:p text:style-name="P6"/>
          </table:table-cell>
          <table:table-cell table:style-name="Tableau8.B49" office:value-type="string">
            <text:p text:style-name="P42"><field:fieldmark text:name="__Fieldmark__10127_3495391319" field:type="vnd.oasis.opendocument.field.FORMCHECKBOX"/><text:s text:c="5"/><field:fieldmark text:name="__Fieldmark__10129_3495391319" field:type="vnd.oasis.opendocument.field.FORMCHECKBOX"/><text:s text:c="5"/><field:fieldmark text:name="__Fieldmark__10131_3495391319" field:type="vnd.oasis.opendocument.field.FORMCHECKBOX"/><text:s text:c="5"/><field:fieldmark text:name="__Fieldmark__10133_3495391319" field:type="vnd.oasis.opendocument.field.FORMCHECKBOX"/><text:s text:c="5"/><field:fieldmark text:name="__Fieldmark__10135_3495391319" field:type="vnd.oasis.opendocument.field.FORMCHECKBOX"/></text:p>
          </table:table-cell>
          <table:table-cell table:style-name="Tableau8.C49" office:value-type="string">
            <text:p text:style-name="P42"><field:fieldmark text:name="__Fieldmark__10140_3495391319" field:type="vnd.oasis.opendocument.field.FORMCHECKBOX"/><text:s text:c="5"/><field:fieldmark text:name="__Fieldmark__10142_3495391319" field:type="vnd.oasis.opendocument.field.FORMCHECKBOX"/><text:s text:c="5"/><field:fieldmark text:name="__Fieldmark__10144_3495391319" field:type="vnd.oasis.opendocument.field.FORMCHECKBOX"/><text:s text:c="5"/><field:fieldmark text:name="__Fieldmark__10146_3495391319" field:type="vnd.oasis.opendocument.field.FORMCHECKBOX"/><text:s text:c="5"/><field:fieldmark text:name="__Fieldmark__10148_3495391319" field:type="vnd.oasis.opendocument.field.FORMCHECKBOX"/></text:p>
          </table:table-cell>
        </table:table-row>
        <table:table-row table:style-name="Tableau8.50">
          <table:table-cell table:style-name="Tableau8.A1" office:value-type="string">
            <text:p text:style-name="P6">Mathématiques</text:p>
          </table:table-cell>
          <table:table-cell table:style-name="Tableau8.B50" office:value-type="string">
            <text:p text:style-name="P6"/>
          </table:table-cell>
          <table:table-cell table:style-name="Tableau8.C50" office:value-type="string">
            <text:p text:style-name="P6"/>
          </table:table-cell>
        </table:table-row>
        <table:table-row table:style-name="Tableau8.51">
          <table:table-cell table:style-name="Tableau8.A51" office:value-type="string">
            <text:p text:style-name="P14">Conna<text:span text:style-name="T20">î</text:span>tre la suite orale des nombres en français</text:p>
          </table:table-cell>
          <table:table-cell table:style-name="Tableau8.B51" office:value-type="string">
            <text:p text:style-name="P42"><field:fieldmark text:name="__Fieldmark__10167_3495391319" field:type="vnd.oasis.opendocument.field.FORMCHECKBOX"/><text:s text:c="5"/><field:fieldmark text:name="__Fieldmark__10169_3495391319" field:type="vnd.oasis.opendocument.field.FORMCHECKBOX"/><text:s text:c="5"/><field:fieldmark text:name="__Fieldmark__10171_3495391319" field:type="vnd.oasis.opendocument.field.FORMCHECKBOX"/><text:s text:c="5"/><field:fieldmark text:name="__Fieldmark__10173_3495391319" field:type="vnd.oasis.opendocument.field.FORMCHECKBOX"/><text:s text:c="5"/><field:fieldmark text:name="__Fieldmark__10175_3495391319" field:type="vnd.oasis.opendocument.field.FORMCHECKBOX"/></text:p>
          </table:table-cell>
          <table:table-cell table:style-name="Tableau8.C51" office:value-type="string">
            <text:p text:style-name="P42"><field:fieldmark text:name="__Fieldmark__10180_3495391319" field:type="vnd.oasis.opendocument.field.FORMCHECKBOX"/><text:s text:c="5"/><field:fieldmark text:name="__Fieldmark__10182_3495391319" field:type="vnd.oasis.opendocument.field.FORMCHECKBOX"/><text:s text:c="5"/><field:fieldmark text:name="__Fieldmark__10184_3495391319" field:type="vnd.oasis.opendocument.field.FORMCHECKBOX"/><text:s text:c="5"/><field:fieldmark text:name="__Fieldmark__10186_3495391319" field:type="vnd.oasis.opendocument.field.FORMCHECKBOX"/><text:s text:c="5"/><field:fieldmark text:name="__Fieldmark__10188_3495391319" field:type="vnd.oasis.opendocument.field.FORMCHECKBOX"/></text:p>
          </table:table-cell>
        </table:table-row>
        <table:table-row table:style-name="Tableau8.52">
          <table:table-cell table:style-name="Tableau8.A52" office:value-type="string">
            <text:p text:style-name="P14">Apprendre à dire, lire et écrire les nombres</text:p>
          </table:table-cell>
          <table:table-cell table:style-name="Tableau8.B52" office:value-type="string">
            <text:p text:style-name="P42"><field:fieldmark text:name="__Fieldmark__10196_3495391319" field:type="vnd.oasis.opendocument.field.FORMCHECKBOX"/><text:s text:c="5"/><field:fieldmark text:name="__Fieldmark__10198_3495391319" field:type="vnd.oasis.opendocument.field.FORMCHECKBOX"/><text:s text:c="5"/><field:fieldmark text:name="__Fieldmark__10200_3495391319" field:type="vnd.oasis.opendocument.field.FORMCHECKBOX"/><text:s text:c="5"/><field:fieldmark text:name="__Fieldmark__10202_3495391319" field:type="vnd.oasis.opendocument.field.FORMCHECKBOX"/><text:s text:c="5"/><field:fieldmark text:name="__Fieldmark__10204_3495391319" field:type="vnd.oasis.opendocument.field.FORMCHECKBOX"/></text:p>
          </table:table-cell>
          <table:table-cell table:style-name="Tableau8.C52" office:value-type="string">
            <text:p text:style-name="P42"><field:fieldmark text:name="__Fieldmark__10209_3495391319" field:type="vnd.oasis.opendocument.field.FORMCHECKBOX"/><text:s text:c="5"/><field:fieldmark text:name="__Fieldmark__10211_3495391319" field:type="vnd.oasis.opendocument.field.FORMCHECKBOX"/><text:s text:c="5"/><field:fieldmark text:name="__Fieldmark__10213_3495391319" field:type="vnd.oasis.opendocument.field.FORMCHECKBOX"/><text:s text:c="5"/><field:fieldmark text:name="__Fieldmark__10215_3495391319" field:type="vnd.oasis.opendocument.field.FORMCHECKBOX"/><text:s text:c="5"/><field:fieldmark text:name="__Fieldmark__10217_3495391319" field:type="vnd.oasis.opendocument.field.FORMCHECKBOX"/></text:p>
          </table:table-cell>
        </table:table-row>
        <table:table-row table:style-name="Tableau8.53">
          <table:table-cell table:style-name="Tableau8.A53" office:value-type="string">
            <text:p text:style-name="P14">Apprendre le lexique des mathématiques</text:p>
          </table:table-cell>
          <table:table-cell table:style-name="Tableau8.B53" office:value-type="string">
            <text:p text:style-name="P42"><field:fieldmark text:name="__Fieldmark__10225_3495391319" field:type="vnd.oasis.opendocument.field.FORMCHECKBOX"/><text:s text:c="5"/><field:fieldmark text:name="__Fieldmark__10227_3495391319" field:type="vnd.oasis.opendocument.field.FORMCHECKBOX"/><text:s text:c="5"/><field:fieldmark text:name="__Fieldmark__10229_3495391319" field:type="vnd.oasis.opendocument.field.FORMCHECKBOX"/><text:s text:c="5"/><field:fieldmark text:name="__Fieldmark__10231_3495391319" field:type="vnd.oasis.opendocument.field.FORMCHECKBOX"/><text:s text:c="5"/><field:fieldmark text:name="__Fieldmark__10233_3495391319" field:type="vnd.oasis.opendocument.field.FORMCHECKBOX"/></text:p>
          </table:table-cell>
          <table:table-cell table:style-name="Tableau8.C53" office:value-type="string">
            <text:p text:style-name="P42"><field:fieldmark text:name="__Fieldmark__10238_3495391319" field:type="vnd.oasis.opendocument.field.FORMCHECKBOX"/><text:s text:c="5"/><field:fieldmark text:name="__Fieldmark__10240_3495391319" field:type="vnd.oasis.opendocument.field.FORMCHECKBOX"/><text:s text:c="5"/><field:fieldmark text:name="__Fieldmark__10242_3495391319" field:type="vnd.oasis.opendocument.field.FORMCHECKBOX"/><text:s text:c="5"/><field:fieldmark text:name="__Fieldmark__10244_3495391319" field:type="vnd.oasis.opendocument.field.FORMCHECKBOX"/><text:s text:c="5"/><field:fieldmark text:name="__Fieldmark__10246_3495391319" field:type="vnd.oasis.opendocument.field.FORMCHECKBOX"/></text:p>
          </table:table-cell>
        </table:table-row>
        <table:table-row table:style-name="Tableau8.54">
          <table:table-cell table:style-name="Tableau8.A54" office:value-type="string">
            <text:p text:style-name="P14">Apprendre à dénombrer, comparer, ranger</text:p>
          </table:table-cell>
          <table:table-cell table:style-name="Tableau8.B54" office:value-type="string">
            <text:p text:style-name="P42"><field:fieldmark text:name="__Fieldmark__10254_3495391319" field:type="vnd.oasis.opendocument.field.FORMCHECKBOX"/><text:s text:c="5"/><field:fieldmark text:name="__Fieldmark__10256_3495391319" field:type="vnd.oasis.opendocument.field.FORMCHECKBOX"/><text:s text:c="5"/><field:fieldmark text:name="__Fieldmark__10258_3495391319" field:type="vnd.oasis.opendocument.field.FORMCHECKBOX"/><text:s text:c="5"/><field:fieldmark text:name="__Fieldmark__10260_3495391319" field:type="vnd.oasis.opendocument.field.FORMCHECKBOX"/><text:s text:c="5"/><field:fieldmark text:name="__Fieldmark__10262_3495391319" field:type="vnd.oasis.opendocument.field.FORMCHECKBOX"/></text:p>
          </table:table-cell>
          <table:table-cell table:style-name="Tableau8.C54" office:value-type="string">
            <text:p text:style-name="P42"><field:fieldmark text:name="__Fieldmark__10267_3495391319" field:type="vnd.oasis.opendocument.field.FORMCHECKBOX"/><text:s text:c="5"/><field:fieldmark text:name="__Fieldmark__10269_3495391319" field:type="vnd.oasis.opendocument.field.FORMCHECKBOX"/><text:s text:c="5"/><field:fieldmark text:name="__Fieldmark__10271_3495391319" field:type="vnd.oasis.opendocument.field.FORMCHECKBOX"/><text:s text:c="5"/><field:fieldmark text:name="__Fieldmark__10273_3495391319" field:type="vnd.oasis.opendocument.field.FORMCHECKBOX"/><text:s text:c="5"/><field:fieldmark text:name="__Fieldmark__10275_3495391319" field:type="vnd.oasis.opendocument.field.FORMCHECKBOX"/></text:p>
          </table:table-cell>
        </table:table-row>
        <table:table-row table:style-name="Tableau8.55">
          <table:table-cell table:style-name="Tableau8.A55" office:value-type="string">
            <text:p text:style-name="P14">Conna<text:span text:style-name="T20">î</text:span>tre le <text:span text:style-name="T22">sens des opérations </text:span></text:p>
          </table:table-cell>
          <table:table-cell table:style-name="Tableau8.B55" office:value-type="string">
            <text:p text:style-name="P42"><field:fieldmark text:name="__Fieldmark__10287_3495391319" field:type="vnd.oasis.opendocument.field.FORMCHECKBOX"/><text:s text:c="5"/><field:fieldmark text:name="__Fieldmark__10289_3495391319" field:type="vnd.oasis.opendocument.field.FORMCHECKBOX"/><text:s text:c="5"/><field:fieldmark text:name="__Fieldmark__10291_3495391319" field:type="vnd.oasis.opendocument.field.FORMCHECKBOX"/><text:s text:c="5"/><field:fieldmark text:name="__Fieldmark__10293_3495391319" field:type="vnd.oasis.opendocument.field.FORMCHECKBOX"/><text:s text:c="5"/><field:fieldmark text:name="__Fieldmark__10295_3495391319" field:type="vnd.oasis.opendocument.field.FORMCHECKBOX"/></text:p>
          </table:table-cell>
          <table:table-cell table:style-name="Tableau8.C55" office:value-type="string">
            <text:p text:style-name="P42"><field:fieldmark text:name="__Fieldmark__10300_3495391319" field:type="vnd.oasis.opendocument.field.FORMCHECKBOX"/><text:s text:c="5"/><field:fieldmark text:name="__Fieldmark__10302_3495391319" field:type="vnd.oasis.opendocument.field.FORMCHECKBOX"/><text:s text:c="5"/><field:fieldmark text:name="__Fieldmark__10304_3495391319" field:type="vnd.oasis.opendocument.field.FORMCHECKBOX"/><text:s text:c="5"/><field:fieldmark text:name="__Fieldmark__10306_3495391319" field:type="vnd.oasis.opendocument.field.FORMCHECKBOX"/><text:s text:c="5"/><field:fieldmark text:name="__Fieldmark__10308_3495391319" field:type="vnd.oasis.opendocument.field.FORMCHECKBOX"/></text:p>
          </table:table-cell>
        </table:table-row>
        <table:table-row table:style-name="Tableau8.56">
          <table:table-cell table:style-name="Tableau8.A56" office:value-type="string">
            <text:p text:style-name="P37">Connaître les formes géométriques</text:p>
          </table:table-cell>
          <table:table-cell table:style-name="Tableau8.B56" office:value-type="string">
            <text:p text:style-name="P42"><field:fieldmark text:name="__Fieldmark__10316_3495391319" field:type="vnd.oasis.opendocument.field.FORMCHECKBOX"/><text:s text:c="5"/><field:fieldmark text:name="__Fieldmark__10318_3495391319" field:type="vnd.oasis.opendocument.field.FORMCHECKBOX"/><text:s text:c="5"/><field:fieldmark text:name="__Fieldmark__10320_3495391319" field:type="vnd.oasis.opendocument.field.FORMCHECKBOX"/><text:s text:c="5"/><field:fieldmark text:name="__Fieldmark__10322_3495391319" field:type="vnd.oasis.opendocument.field.FORMCHECKBOX"/><text:s text:c="5"/><field:fieldmark text:name="__Fieldmark__10324_3495391319" field:type="vnd.oasis.opendocument.field.FORMCHECKBOX"/></text:p>
          </table:table-cell>
          <table:table-cell table:style-name="Tableau8.C56" office:value-type="string">
            <text:p text:style-name="P42"><field:fieldmark text:name="__Fieldmark__10329_3495391319" field:type="vnd.oasis.opendocument.field.FORMCHECKBOX"/><text:s text:c="5"/><field:fieldmark text:name="__Fieldmark__10331_3495391319" field:type="vnd.oasis.opendocument.field.FORMCHECKBOX"/><text:s text:c="5"/><field:fieldmark text:name="__Fieldmark__10333_3495391319" field:type="vnd.oasis.opendocument.field.FORMCHECKBOX"/><text:s text:c="5"/><field:fieldmark text:name="__Fieldmark__10335_3495391319" field:type="vnd.oasis.opendocument.field.FORMCHECKBOX"/><text:s text:c="5"/><field:fieldmark text:name="__Fieldmark__10337_3495391319" field:type="vnd.oasis.opendocument.field.FORMCHECKBOX"/></text:p>
          </table:table-cell>
        </table:table-row>
        <table:table-row table:style-name="Tableau8.57">
          <table:table-cell table:style-name="Tableau8.A57" office:value-type="string">
            <text:p text:style-name="P36">Connaître et utiliser les principales unités de mesure</text:p>
          </table:table-cell>
          <table:table-cell table:style-name="Tableau8.B57" office:value-type="string">
            <text:p text:style-name="P42"><field:fieldmark text:name="__Fieldmark__10345_3495391319" field:type="vnd.oasis.opendocument.field.FORMCHECKBOX"/><text:s text:c="5"/><field:fieldmark text:name="__Fieldmark__10347_3495391319" field:type="vnd.oasis.opendocument.field.FORMCHECKBOX"/><text:s text:c="5"/><field:fieldmark text:name="__Fieldmark__10349_3495391319" field:type="vnd.oasis.opendocument.field.FORMCHECKBOX"/><text:s text:c="5"/><field:fieldmark text:name="__Fieldmark__10351_3495391319" field:type="vnd.oasis.opendocument.field.FORMCHECKBOX"/><text:s text:c="5"/><field:fieldmark text:name="__Fieldmark__10353_3495391319" field:type="vnd.oasis.opendocument.field.FORMCHECKBOX"/></text:p>
          </table:table-cell>
          <table:table-cell table:style-name="Tableau8.C57" office:value-type="string">
            <text:p text:style-name="P42"><field:fieldmark text:name="__Fieldmark__10358_3495391319" field:type="vnd.oasis.opendocument.field.FORMCHECKBOX"/><text:s text:c="5"/><field:fieldmark text:name="__Fieldmark__10360_3495391319" field:type="vnd.oasis.opendocument.field.FORMCHECKBOX"/><text:s text:c="5"/><field:fieldmark text:name="__Fieldmark__10362_3495391319" field:type="vnd.oasis.opendocument.field.FORMCHECKBOX"/><text:s text:c="5"/><field:fieldmark text:name="__Fieldmark__10364_3495391319" field:type="vnd.oasis.opendocument.field.FORMCHECKBOX"/><text:s text:c="5"/><field:fieldmark text:name="__Fieldmark__10366_3495391319" field:type="vnd.oasis.opendocument.field.FORMCHECKBOX"/></text:p>
          </table:table-cell>
        </table:table-row>
        <table:table-row table:style-name="Tableau8.58">
          <table:table-cell table:style-name="Tableau8.A62" office:value-type="string">
            <text:p text:style-name="P36">Résoudre des problèmes </text:p>
          </table:table-cell>
          <table:table-cell table:style-name="Tableau8.B62" office:value-type="string">
            <text:p text:style-name="P46"><field:fieldmark text:name="__Fieldmark__10374_3495391319" field:type="vnd.oasis.opendocument.field.FORMCHECKBOX"/><text:s text:c="5"/><field:fieldmark text:name="__Fieldmark__10376_3495391319" field:type="vnd.oasis.opendocument.field.FORMCHECKBOX"/><text:s text:c="5"/><field:fieldmark text:name="__Fieldmark__10378_3495391319" field:type="vnd.oasis.opendocument.field.FORMCHECKBOX"/><text:s text:c="5"/><field:fieldmark text:name="__Fieldmark__10380_3495391319" field:type="vnd.oasis.opendocument.field.FORMCHECKBOX"/><text:s text:c="5"/><field:fieldmark text:name="__Fieldmark__10382_3495391319" field:type="vnd.oasis.opendocument.field.FORMCHECKBOX"/></text:p>
          </table:table-cell>
          <table:table-cell table:style-name="Tableau8.C62" office:value-type="string">
            <text:p text:style-name="P46"><field:fieldmark text:name="__Fieldmark__10387_3495391319" field:type="vnd.oasis.opendocument.field.FORMCHECKBOX"/><text:s text:c="5"/><field:fieldmark text:name="__Fieldmark__10389_3495391319" field:type="vnd.oasis.opendocument.field.FORMCHECKBOX"/><text:s text:c="5"/><field:fieldmark text:name="__Fieldmark__10391_3495391319" field:type="vnd.oasis.opendocument.field.FORMCHECKBOX"/><text:s text:c="5"/><field:fieldmark text:name="__Fieldmark__10393_3495391319" field:type="vnd.oasis.opendocument.field.FORMCHECKBOX"/><text:s text:c="5"/><field:fieldmark text:name="__Fieldmark__10395_3495391319" field:type="vnd.oasis.opendocument.field.FORMCHECKBOX"/></text:p>
          </table:table-cell>
        </table:table-row>
        <table:table-row table:style-name="Tableau8.59">
          <table:table-cell table:style-name="Tableau8.A62" office:value-type="string">
            <text:p text:style-name="P49">Connaître les techniques opératoires</text:p>
          </table:table-cell>
          <table:table-cell table:style-name="Tableau8.B62" office:value-type="string">
            <text:p text:style-name="P56"><field:fieldmark text:name="__Fieldmark__12190_3495391319" field:type="vnd.oasis.opendocument.field.FORMCHECKBOX"/><text:s text:c="5"/><field:fieldmark text:name="__Fieldmark__12191_3495391319" field:type="vnd.oasis.opendocument.field.FORMCHECKBOX"/><text:s text:c="5"/><field:fieldmark text:name="__Fieldmark__12192_3495391319" field:type="vnd.oasis.opendocument.field.FORMCHECKBOX"/><text:s text:c="5"/><field:fieldmark text:name="__Fieldmark__12193_3495391319" field:type="vnd.oasis.opendocument.field.FORMCHECKBOX"/><text:s text:c="5"/><field:fieldmark text:name="__Fieldmark__12194_3495391319" field:type="vnd.oasis.opendocument.field.FORMCHECKBOX"/></text:p>
          </table:table-cell>
          <table:table-cell table:style-name="Tableau8.C62" office:value-type="string">
            <text:p text:style-name="P56"><field:fieldmark text:name="__Fieldmark__12195_3495391319" field:type="vnd.oasis.opendocument.field.FORMCHECKBOX"/><text:s text:c="5"/><field:fieldmark text:name="__Fieldmark__12196_3495391319" field:type="vnd.oasis.opendocument.field.FORMCHECKBOX"/><text:s text:c="5"/><field:fieldmark text:name="__Fieldmark__12197_3495391319" field:type="vnd.oasis.opendocument.field.FORMCHECKBOX"/><text:s text:c="5"/><field:fieldmark text:name="__Fieldmark__12198_3495391319" field:type="vnd.oasis.opendocument.field.FORMCHECKBOX"/><text:s text:c="5"/><field:fieldmark text:name="__Fieldmark__12199_3495391319" field:type="vnd.oasis.opendocument.field.FORMCHECKBOX"/></text:p>
          </table:table-cell>
        </table:table-row>
        <table:table-row table:style-name="Tableau8.60">
          <table:table-cell table:style-name="Tableau8.A60" office:value-type="string">
            <text:p text:style-name="P38">Autres </text:p>
          </table:table-cell>
          <table:table-cell table:style-name="Tableau8.B60" office:value-type="string">
            <text:p text:style-name="P46"/>
          </table:table-cell>
          <table:table-cell table:style-name="Tableau8.B60" office:value-type="string">
            <text:p text:style-name="P46"/>
          </table:table-cell>
        </table:table-row>
        <table:table-row table:style-name="Tableau8.61">
          <table:table-cell table:style-name="Tableau8.A62" office:value-type="string">
            <text:p text:style-name="P36"/>
          </table:table-cell>
          <table:table-cell table:style-name="Tableau8.B62" office:value-type="string">
            <text:p text:style-name="P46"><field:fieldmark text:name="__Fieldmark__10421_3495391319" field:type="vnd.oasis.opendocument.field.FORMCHECKBOX"/><text:s text:c="5"/><field:fieldmark text:name="__Fieldmark__10423_3495391319" field:type="vnd.oasis.opendocument.field.FORMCHECKBOX"/><text:s text:c="5"/><field:fieldmark text:name="__Fieldmark__10425_3495391319" field:type="vnd.oasis.opendocument.field.FORMCHECKBOX"/><text:s text:c="5"/><field:fieldmark text:name="__Fieldmark__10427_3495391319" field:type="vnd.oasis.opendocument.field.FORMCHECKBOX"/><text:s text:c="5"/><field:fieldmark text:name="__Fieldmark__10429_3495391319" field:type="vnd.oasis.opendocument.field.FORMCHECKBOX"/></text:p>
          </table:table-cell>
          <table:table-cell table:style-name="Tableau8.C62" office:value-type="string">
            <text:p text:style-name="P46"><field:fieldmark text:name="__Fieldmark__10434_3495391319" field:type="vnd.oasis.opendocument.field.FORMCHECKBOX"/><text:s text:c="5"/><field:fieldmark text:name="__Fieldmark__10436_3495391319" field:type="vnd.oasis.opendocument.field.FORMCHECKBOX"/><text:s text:c="5"/><field:fieldmark text:name="__Fieldmark__10438_3495391319" field:type="vnd.oasis.opendocument.field.FORMCHECKBOX"/><text:s text:c="5"/><field:fieldmark text:name="__Fieldmark__10440_3495391319" field:type="vnd.oasis.opendocument.field.FORMCHECKBOX"/><text:s text:c="5"/><field:fieldmark text:name="__Fieldmark__10442_3495391319" field:type="vnd.oasis.opendocument.field.FORMCHECKBOX"/></text:p>
          </table:table-cell>
        </table:table-row>
        <table:table-row table:style-name="Tableau8.62">
          <table:table-cell table:style-name="Tableau8.A62" office:value-type="string">
            <text:p text:style-name="P36"/>
          </table:table-cell>
          <table:table-cell table:style-name="Tableau8.B62" office:value-type="string">
            <text:p text:style-name="P46"><field:fieldmark text:name="__Fieldmark__10450_3495391319" field:type="vnd.oasis.opendocument.field.FORMCHECKBOX"/><text:s text:c="5"/><field:fieldmark text:name="__Fieldmark__10452_3495391319" field:type="vnd.oasis.opendocument.field.FORMCHECKBOX"/><text:s text:c="5"/><field:fieldmark text:name="__Fieldmark__10454_3495391319" field:type="vnd.oasis.opendocument.field.FORMCHECKBOX"/><text:s text:c="5"/><field:fieldmark text:name="__Fieldmark__10456_3495391319" field:type="vnd.oasis.opendocument.field.FORMCHECKBOX"/><text:s text:c="5"/><field:fieldmark text:name="__Fieldmark__10458_3495391319" field:type="vnd.oasis.opendocument.field.FORMCHECKBOX"/></text:p>
          </table:table-cell>
          <table:table-cell table:style-name="Tableau8.C62" office:value-type="string">
            <text:p text:style-name="P46"><field:fieldmark text:name="__Fieldmark__10463_3495391319" field:type="vnd.oasis.opendocument.field.FORMCHECKBOX"/><text:s text:c="5"/><field:fieldmark text:name="__Fieldmark__10465_3495391319" field:type="vnd.oasis.opendocument.field.FORMCHECKBOX"/><text:s text:c="5"/><field:fieldmark text:name="__Fieldmark__10467_3495391319" field:type="vnd.oasis.opendocument.field.FORMCHECKBOX"/><text:s text:c="5"/><field:fieldmark text:name="__Fieldmark__10469_3495391319" field:type="vnd.oasis.opendocument.field.FORMCHECKBOX"/><text:s text:c="5"/><field:fieldmark text:name="__Fieldmark__10471_3495391319" field:type="vnd.oasis.opendocument.field.FORMCHECKBOX"/></text:p>
          </table:table-cell>
        </table:table-row>
        <table:table-row table:style-name="Tableau8.63">
          <table:table-cell table:style-name="Tableau8.A63" office:value-type="string">
            <text:p text:style-name="P36"/>
          </table:table-cell>
          <table:table-cell table:style-name="Tableau8.B63" office:value-type="string">
            <text:p text:style-name="P46"><field:fieldmark text:name="__Fieldmark__10479_3495391319" field:type="vnd.oasis.opendocument.field.FORMCHECKBOX"/><text:s text:c="5"/><field:fieldmark text:name="__Fieldmark__10481_3495391319" field:type="vnd.oasis.opendocument.field.FORMCHECKBOX"/><text:s text:c="5"/><field:fieldmark text:name="__Fieldmark__10483_3495391319" field:type="vnd.oasis.opendocument.field.FORMCHECKBOX"/><text:s text:c="5"/><field:fieldmark text:name="__Fieldmark__10485_3495391319" field:type="vnd.oasis.opendocument.field.FORMCHECKBOX"/><text:s text:c="5"/><field:fieldmark text:name="__Fieldmark__10487_3495391319" field:type="vnd.oasis.opendocument.field.FORMCHECKBOX"/></text:p>
          </table:table-cell>
          <table:table-cell table:style-name="Tableau8.C63" office:value-type="string">
            <text:p text:style-name="P46"><field:fieldmark text:name="__Fieldmark__10492_3495391319" field:type="vnd.oasis.opendocument.field.FORMCHECKBOX"/><text:s text:c="5"/><field:fieldmark text:name="__Fieldmark__10494_3495391319" field:type="vnd.oasis.opendocument.field.FORMCHECKBOX"/><text:s text:c="5"/><field:fieldmark text:name="__Fieldmark__10496_3495391319" field:type="vnd.oasis.opendocument.field.FORMCHECKBOX"/><text:s text:c="5"/><field:fieldmark text:name="__Fieldmark__10498_3495391319" field:type="vnd.oasis.opendocument.field.FORMCHECKBOX"/><text:s text:c="5"/><field:fieldmark text:name="__Fieldmark__10500_3495391319" field:type="vnd.oasis.opendocument.field.FORMCHECKBOX"/></text:p>
          </table:table-cell>
        </table:table-row>
        <table:table-row table:style-name="Tableau8.64">
          <table:table-cell table:style-name="Tableau8.A64" office:value-type="string">
            <text:p text:style-name="P36"/>
          </table:table-cell>
          <table:table-cell table:style-name="Tableau8.B64" office:value-type="string">
            <text:p text:style-name="P46"><field:fieldmark text:name="__Fieldmark__10508_3495391319" field:type="vnd.oasis.opendocument.field.FORMCHECKBOX"/><text:s text:c="5"/><field:fieldmark text:name="__Fieldmark__10510_3495391319" field:type="vnd.oasis.opendocument.field.FORMCHECKBOX"/><text:s text:c="5"/><field:fieldmark text:name="__Fieldmark__10512_3495391319" field:type="vnd.oasis.opendocument.field.FORMCHECKBOX"/><text:s text:c="5"/><field:fieldmark text:name="__Fieldmark__10514_3495391319" field:type="vnd.oasis.opendocument.field.FORMCHECKBOX"/><text:s text:c="5"/><field:fieldmark text:name="__Fieldmark__10516_3495391319" field:type="vnd.oasis.opendocument.field.FORMCHECKBOX"/></text:p>
          </table:table-cell>
          <table:table-cell table:style-name="Tableau8.C64" office:value-type="string">
            <text:p text:style-name="P46"><field:fieldmark text:name="__Fieldmark__10521_3495391319" field:type="vnd.oasis.opendocument.field.FORMCHECKBOX"/><text:s text:c="5"/><field:fieldmark text:name="__Fieldmark__10523_3495391319" field:type="vnd.oasis.opendocument.field.FORMCHECKBOX"/><text:s text:c="5"/><field:fieldmark text:name="__Fieldmark__10525_3495391319" field:type="vnd.oasis.opendocument.field.FORMCHECKBOX"/><text:s text:c="5"/><field:fieldmark text:name="__Fieldmark__10527_3495391319" field:type="vnd.oasis.opendocument.field.FORMCHECKBOX"/><text:s text:c="5"/><field:fieldmark text:name="__Fieldmark__10529_3495391319" field:type="vnd.oasis.opendocument.field.FORMCHECKBOX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ppleMyungjo" svg:font-family="AppleMyungjo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499cm" style:type="center"/>
          <style:tab-stop style:position="18.997cm" style:type="right"/>
        </style:tab-stops>
      </style:paragraph-properties>
      <style:text-properties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0.788cm" fo:margin-left="0.981cm" fo:margin-right="1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2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2.2$MacOSX_X86_64 LibreOffice_project/02b2acce88a210515b4a5bb2e46cbfb63fe97d56</meta:generator>
    <meta:initial-creator>helene pierre</meta:initial-creator>
    <meta:creation-date>2021-06-30T18:23:00Z</meta:creation-date>
    <dc:date>2021-11-19T16:17:11.833820621</dc:date>
    <meta:editing-cycles>28</meta:editing-cycles>
    <meta:editing-duration>PT2H19M7S</meta:editing-duration>
    <meta:document-statistic meta:table-count="9" meta:image-count="0" meta:object-count="0" meta:page-count="8" meta:paragraph-count="270" meta:word-count="1387" meta:character-count="8182" meta:non-whitespace-character-count="5182"/>
    <meta:template xlink:type="simple" xlink:actuate="onRequest" xlink:title="" xlink:href="../../AppData/Local/Temp/ppre%20eana%20version%20groupe%20peda%20atelier%20mmes%20pascal%20marchand%20pierre%20lo%20re.odt/Normal.dotm"/>
  </office:meta>
</office:document-meta>
</file>